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verordening gemeente Tilburg 2020</text:p>
      <text:section text:name="regeling_id1-3-2" text:style-name="regeling">
        <text:section text:name="aanhef_id1-3-2-1" text:style-name="aanhef">
          <text:section text:name="preambule_id1-3-2-1-1" text:style-name="preambule">
            <text:p text:style-name="al"/>
            <text:p text:style-name="al">De raad van de gemeente Tilburg; </text:p>
            <text:p text:style-name="al"/>
            <text:p text:style-name="al">- gezien het voorstel van het college van burgemeester en wethouders; </text:p>
            <text:p text:style-name="al"/>
            <text:p text:style-name="al">Besluit </text:p>
            <text:p text:style-name="al"/>
            <text:p text:style-name="al">De Wegsleepverordening Tilburg 2003 in te trekken en de Wegsleepverordening gemeente Tilburg 2020 vast te stellen, waarin de volgende wijzigingen zijn opgenomen: </text:p>
            <text:p text:style-name="al"/>
            <text:p text:style-name="al">- de locatie van de Algemene Fiets Afhandel Centrale (AFAC) als plaats waar verwijderde fietsen in bewaring worden gesteld; </text:p>
            <text:p text:style-name="al"/>
            <text:p text:style-name="al">- de locatie van Maresia Auto Recycling B.V., als plaats waar verwijderde voertuigen in bewaring worden gesteld; </text:p>
            <text:p text:style-name="al"/>
            <text:p text:style-name="al">- De bevoegdheid van het college om de openingstijden van de Algemene Fiets Afhandel Centrale (AFAC) te bepalen. </text:p>
            <text:p text:style-name="al"/>
            <text:p text:style-name="al">- De mogelijkheid en de vrijheid voor het garagebedrijf om de openingstijden te bepalen; </text:p>
            <text:p text:style-name="al"/>
            <text:p text:style-name="al">- Een actuele berekening van de kosten van de toepassing van bestuursdwang</text:p>
            <text:p text:style-name="al"/>
            <text:p text:style-name="al"/>
            <text:p text:style-name="al">
            <text:span text:style-name="nadrukvet">Wegsleepverordening gemeente Tilburg 2020</text:span>
          </text:p>
            <text:p text:style-name="al"/>
            <text:p text:style-name="al"> De raad van de gemeente Tilburg, </text:p>
            <text:p text:style-name="al"/>
            <text:p text:style-name="al">GELET OP</text:p>
            <text:p text:style-name="al"/>
            <text:p text:style-name="al"> het bepaalde in artikel 149 van de Gemeentewet, </text:p>
            <text:p text:style-name="al">artikel 173 tweede lid van de Wegenverkeerswet 1994 en </text:p>
            <text:p text:style-name="al">het Besluit wegslepen van voertuigen, </text:p>
            <text:p text:style-name="al"/>
            <text:p text:style-name="al">OVERWEGENDE DAT </text:p>
            <text:p text:style-name="al"/>
            <text:p text:style-name="al">het voor het belang van de veiligheid op de weg, de vrijheid van het verkeer en het vrijhouden van aangewezen weggedeelten of wegen noodzakelijk is om op de weg staande voertuigen te kunnen verwijderen, over te brengen en in bewaring te stellen, </text:p>
            <text:p text:style-name="al"/>
            <text:p text:style-name="al">HEEFT IN OPENBARE VERGADERING BESLOTEN TOT</text:p>
            <text:p text:style-name="al"/>
            <text:p text:style-name="al"> het intrekken de Wegsleepverordening Tilburg 2003 en </text:p>
            <text:p text:style-name="al">het vaststellen de Wegsleepverordening gemeente Tilburg 2020. </text:p>
            <text:p text:style-name="al"/>
            <text:p text:style-name="al"/>
            <text:p text:style-name="al">
            <text:span text:style-name="nadrukvet"/>
          </text:p>
            <text:p text:style-name="al">
            <text:span text:style-name="nadrukvet">Artikel 1. Begripsomschrijvingen</text:span>
          </text:p>
            <text:p text:style-name="al"/>
            <text:p text:style-name="al">In deze verordening wordt verstaan onder: </text:p>
            <text:p text:style-name="al"/>
            <text:p text:style-name="al">a. WVW 1994: de Wegenverkeerswet 1994; </text:p>
            <text:p text:style-name="al"/>
            <text:p text:style-name="al">b. het besluit: het Besluit wegslepen van voertuigen; </text:p>
            <text:p text:style-name="al"/>
            <text:p text:style-name="al">c. motorrijtuig: wat hieronder wordt verstaan in artikel 1, eerste lid, onder c WVW 1994; </text:p>
            <text:p text:style-name="al"/>
            <text:p text:style-name="al">d. voertuig: wat hieronder wordt verstaan in artikel 1 Reglement verkeersregels en verkeerstekens 1990; </text:p>
            <text:p text:style-name="al"/>
            <text:p text:style-name="al">e. het college: het college van burgemeester en wethouders. </text:p>
            <text:p text:style-name="al"/>
            <text:p text:style-name="al">
            <text:span text:style-name="nadrukvet">Artikel 2. Aanwijzing van wegen en weggedeelten waar voertuigen kunnen worden verwijderd, overgebracht en in bewaring gesteld</text:span>
            <text:span text:style-name="nadrukvet">in het belang van het vrijhouden van wegen en weggedeelten</text:span>
          </text:p>
            <text:p text:style-name="al"/>
            <text:p text:style-name="al">Als wegen en weggedeelten, bedoeld in artikel 170 eerste lid onder c WVW 1994 worden alle wegen en weggedeelten binnen de gemeente Tilburg aangewezen voor zover ze behoren tot een van de in artikel 2 van het besluit bedoelde soorten van wegen en weggedeelten. </text:p>
            <text:p text:style-name="al"/>
            <text:p text:style-name="al">
            <text:span text:style-name="nadrukvet">Artikel 3. Plaatsen bewaring voertuigen en openingstijden</text:span>
          </text:p>
            <text:p text:style-name="al"/>
            <text:p text:style-name="al">1. Als plaatsen van bewaring van voertuigen worden aangewezen: </text:p>
            <text:p text:style-name="al"/>
            <text:p text:style-name="al">a. de vestiging van Auto- en Bergingsbedrijf Besems B.V., gevestigd aan de Maasstraat 1 te Tilburg, </text:p>
            <text:p text:style-name="al"/>
            <text:p text:style-name="al">b. de vestiging van Maresia Auto Recycling B.V., gevestigd aan de Zuidhollandsedijk 135 te Kaatsheuvel, </text:p>
            <text:p text:style-name="al"/>
            <text:p text:style-name="al">c. de vestiging van de Algemene Fiets Afhandel Centrale van de gemeente Tilburg, gevestigd aan de Bredaseweg 193 te Tilburg. </text:p>
            <text:p text:style-name="al"/>
            <text:p text:style-name="al">2. Op de plaats van bewaring, genoemd in het eerste lid onder c, worden uitsluitend fietsen, bromfietsen, snorfietsen en speed-pedelecs in bewaring gehouden. </text:p>
            <text:p text:style-name="al"/>
            <text:p text:style-name="al">3. De openingstijden van de plaatsen van bewaring uit het eerste lid onder a en b worden bepaald door de daar gevestigde bergingsbedrijven. De openingstijden van de plaatsen van bewaring uit het eerste lid onder c worden bepaald door het college.</text:p>
            <text:p text:style-name="al"/>
            <text:p text:style-name="al">
            <text:span text:style-name="nadrukvet"> Artikel 4. Kosten overbrengen en bewaren voertuigen </text:span>
          </text:p>
            <text:p text:style-name="al"/>
            <text:p text:style-name="al">1. De kosten die verbonden zijn aan de oplegging van een last onder bestuursdwang, vanwege het overbrengen en bewaren van een voertuig met een maximum brutogewicht van 3,5 ton, worden als volgt berekend: </text:p>
            <text:p text:style-name="al"/>
            <text:p text:style-name="al">Voorrijkosten EUR 75,00 exclusief BTW </text:p>
            <text:p text:style-name="al"/>
            <text:p text:style-name="al">Wegslepen EUR 180,00 exclusief BTW </text:p>
            <text:p text:style-name="al"/>
            <text:p text:style-name="al">Stalling per etmaal* EUR 8,50 exclusief BTW </text:p>
            <text:p text:style-name="al"/>
            <text:p text:style-name="al">Toeslag ophalen van voertuig buiten openingstijden EUR 75,00 exclusief BTW </text:p>
            <text:p text:style-name="al"/>
            <text:p text:style-name="al">*) de kosten voor de stalling per etmaal worden gerekend vanaf het eerste moment dat het etmaal aangevangen is. </text:p>
            <text:p text:style-name="al"/>
            <text:p text:style-name="al">2. De kosten die verbonden zijn aan de oplegging van een last onder bestuursdwang, vanwege het overbrengen en bewaren van een voertuig met een maximum brutogewicht boven 3,5 ton, worden als volgt berekend: </text:p>
            <text:p text:style-name="al"/>
            <text:p text:style-name="al">Voorrijkosten EUR 150,00 exclusief BTW </text:p>
            <text:p text:style-name="al"/>
            <text:p text:style-name="al">Wegslepen EUR 425,00 exclusief BTW </text:p>
            <text:p text:style-name="al"/>
            <text:p text:style-name="al">Stalling per etmaal* EUR 27,50 exclusief BTW </text:p>
            <text:p text:style-name="al"/>
            <text:p text:style-name="al">Toeslag ophalen van voertuig buiten openingstijden EUR 75,00 exclusief BTW </text:p>
            <text:p text:style-name="al"/>
            <text:p text:style-name="al">*) de kosten voor de stalling per etmaal worden gerekend vanaf het eerste moment dat het etmaal aangevangen is. </text:p>
            <text:p text:style-name="al"/>
            <text:p text:style-name="al">3. De kosten die verbonden zijn aan de oplegging van een last onder bestuursdwang, vanwege het overbrengen en bewaren van een fiets, bedragen EUR 17,50 inclusief BTW. </text:p>
            <text:p text:style-name="al"/>
            <text:p text:style-name="al">4. De kosten die verbonden zijn aan de oplegging van een last onder bestuursdwang, vanwege het overbrengen en bewaren van een bromfiets, snorfiets of speed-pedelec, bedragen EUR 75,00 inclusief BTW. </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
            <text:p text:style-name="al">Wanneer gebruik wordt gemaakt van een van de bevoegdheden, bedoeld in artikel 130 vierde lid, 164 zevende lid en 174 eerste lid WVW 1994, zijn de artikelen 1, 3 en 4 van deze verordening van overeenkomstige toepassing. </text:p>
            <text:p text:style-name="al"/>
            <text:p text:style-name="al">
            <text:span text:style-name="nadrukvet">Artikel 6. Inwerkingtreding</text:span>
          </text:p>
            <text:p text:style-name="al"/>
            <text:p text:style-name="al">Deze verordening treedt de eerste dag na de bekendmaking in werking. </text:p>
            <text:p text:style-name="al"/>
            <text:p text:style-name="al">
            <text:span text:style-name="nadrukvet">Artikel 7. Citeertitel</text:span>
          </text:p>
            <text:p text:style-name="al"/>
            <text:p text:style-name="al">Deze verordening kan worden aangehaald als: Wegsleepverordening gemeente Tilburg.</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Aldus vastgesteld in de openbare vergadering van 26 oktober 2020. </text:p>
            <text:p text:style-name="al"/>
            <text:p text:style-name="al">de griffier, </text:p>
            <text:p text:style-name="al"/>
            <text:p text:style-name="al">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22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2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2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173, tweede lid, van de Wegenverkeerswet 1994]|[1.0:c:BWBR0006622&amp;artikel=173&amp;lid=2&amp;g=2020-10-01</meta:user-defined>
    <meta:user-defined meta:name="OVERHEIDop.referentienummer">raad 2020_1033</meta:user-defined>
    <meta:user-defined meta:name="DCTERMS.alternative">Wegsleepverordening gemeente Tilburg</meta:user-defined>
    <dc:language>nl</dc:language>
    <meta:user-defined meta:name="OVERHEID.Gemeente/DC.spatial">Tilburg</meta:user-defined>
    <meta:user-defined meta:name="DC.title">Wegsleepverordening gemeente Tilburg 2020</meta:user-defined>
    <meta:user-defined meta:name="DCTERMS.W3CDTF/DCTERMS.available">2020-10-29</meta:user-defined>
    <meta:user-defined meta:name="DCTERMS.W3CDTF/OVERHEIDop.jaargang">2020</meta:user-defined>
    <meta:user-defined meta:name="OVERHEIDop.publicationIssue">281224</meta:user-defined>
    <meta:user-defined meta:name="OVERHEIDop.betreftRegeling">CVDR645357_1</meta:user-defined>
    <meta:user-defined meta:name="xs:date/OVERHEIDop.startdatum">2020-10-30</meta:user-defined>
    <meta:user-defined meta:name="OVERHEIDop.GmbID/DC.identifier">gmb-2020-281224</meta:user-defined>
    <meta:user-defined meta:name="OVERHEIDop.versieInformatie"/>
  </office:meta>
</office:document-meta>
</file>