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679472) Koningin Wilhelminalaan 541B Voorburg wijzigen winkel/bedrijfsruimte naar twee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wijzigen van een winkel/bedrijfsruimte naar twee appartementen, het plaatsen van dakkapellen en het realiseren van twee dakterrass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6 oktober 2020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81218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218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218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220.3 454749.62</meta:user-defined>
    <meta:user-defined meta:name="DC.title">Aanvraag omgevingsvergunning (kenmerk 679472) Koningin Wilhelminalaan 541B Voorburg wijzigen winkel/bedrijfsruimte naar twee appartementen</meta:user-defined>
    <meta:user-defined meta:name="OVERHEID.PostcodeHuisnummer/OVERHEIDop.postcodeHuisnummer">2274BE 541</meta:user-defined>
    <meta:user-defined meta:name="OVERHEIDop.straatnaam">Koningin Wilhelminalaan</meta:user-defined>
    <meta:user-defined meta:name="OVERHEIDop.woonplaats">Voorburg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1218</meta:user-defined>
    <meta:user-defined meta:name="OVERHEIDop.GmbID/DC.identifier">gmb-2020-281218</meta:user-defined>
    <meta:user-defined meta:name="OVERHEIDop.versieInformatie"/>
  </office:meta>
</office:document-meta>
</file>