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estweek van 1 t/m 5 mei 2020 - op het sportveld aan de Bartolesstraat te Visvliet</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Westerkwartier een aanvraag ontvangen voor het organiseren van een Feestweek van 1 t/m 5 mei 2020 op het sportveld aan de Bartolesstraat te Visvliet. De aanvraag is geregistreerd onder zaaknummer Z202000412.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2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35.82 586863.87</meta:user-defined>
    <meta:user-defined meta:name="DC.title">Kennisgeving ontvangst aanvraag voor het organiseren van een Feestweek van 1 t/m 5 mei 2020 - op het sportveld aan de Bartolesstraat te Visvliet</meta:user-defined>
    <meta:user-defined meta:name="OVERHEIDop.straatnaam">Bartolesstraat</meta:user-defined>
    <meta:user-defined meta:name="OVERHEIDop.woonplaats">Visvliet</meta:user-defined>
    <meta:user-defined meta:name="DCTERMS.W3CDTF/DCTERMS.available">2020-02-03</meta:user-defined>
    <meta:user-defined meta:name="DCTERMS.W3CDTF/OVERHEIDop.jaargang">2020</meta:user-defined>
    <meta:user-defined meta:name="OVERHEIDop.publicationIssue">28120</meta:user-defined>
    <meta:user-defined meta:name="OVERHEIDop.GmbID/DC.identifier">gmb-2020-28120</meta:user-defined>
    <meta:user-defined meta:name="OVERHEIDop.versieInformatie"/>
  </office:meta>
</office:document-meta>
</file>