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GROEN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Groensteeg 4, aanleg 20 zonnepanelen, OV20201157.</text:span>
          </text:p>
            <text:p text:style-name="common-al">
            <text:span text:style-name="nadrukvet">De brief is verzonden op 28 oktober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11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77.5 404305.9</meta:user-defined>
    <meta:user-defined meta:name="DC.title">GEMEENTE VUGHT - BESLUIT VERLENGEN BESLISTERMIJN – GROENSTEEG 4</meta:user-defined>
    <meta:user-defined meta:name="OVERHEID.PostcodeHuisnummer/OVERHEIDop.postcodeHuisnummer">5261LD 4</meta:user-defined>
    <meta:user-defined meta:name="OVERHEIDop.straatnaam">Groensteeg</meta:user-defined>
    <meta:user-defined meta:name="OVERHEIDop.woonplaats">Vug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198</meta:user-defined>
    <meta:user-defined meta:name="OVERHEIDop.GmbID/DC.identifier">gmb-2020-281198</meta:user-defined>
    <meta:user-defined meta:name="OVERHEIDop.versieInformatie"/>
  </office:meta>
</office:document-meta>
</file>