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noodsteun cultuur- en erfgoedinstellingen 2020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3 lid 3 van de Algemene Subdsidieverordening (ASV); </text:p>
            <text:p text:style-name="al"/>
            <text:p text:style-name="al">Gelet op de door de raad vastgestelde nota Kunst kleurt de stad, cultuurnota 2021-2024 &amp; cultuurvisie 2030;</text:p>
            <text:p text:style-name="al"/>
            <text:p text:style-name="al">besluiten vast te stellen de volgende nadere regel subsidie Noodsteun cultuur- en erfgoedinstellingen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Vitale Utrechtse cultuursector: organisaties die een actieve en substantiele bijdrage leveren aan de culturele keten, welke te onderscheiden zijn door eigen programmering en de samenwerking met andere culturele instellingen of organisaties die met haar doelstellingen er op gericht zijn (statutair vast gelegd) deze te faciliteren en te ondersteunen.</text:p>
              </text:list-item>
              <text:list-item text:style-override="id1-3-2-2-2-3-2">
                <text:number>b.</text:number>
                <text:p text:style-name="al">Vitale Utrechtse erfgoedsector: organisaties die van vitaal belang zijn voor beheer, behoud of beleving van erfgoed in de gemeente Utrecht, welke te onderscheiden zijn door de kwaliteit van één of meer beschermde monumenten (rijksmonumenten en/of gemeentelijke monumenten) met economisch, toeristisch en/of sociaal-maatschappelijke betekenis, en die zijn opengesteld.</text:p>
              </text:list-item>
              <text:list-item text:style-override="id1-3-2-2-2-3-3">
                <text:number>c.</text:number>
                <text:p text:style-name="al">Culturele instelling: een organisatie die haar kernactiviteiten ontleent aan één of meerdere kunst- en cultuurdisciplines, niet zijnde de bibliotheken.</text:p>
              </text:list-item>
              <text:list-item text:style-override="id1-3-2-2-2-3-4">
                <text:number>d.</text:number>
                <text:p text:style-name="al">Erfgoedinstelling: een organisatie die haar kernactiviteiten richt op het behoud, het benutten of beleven van cultureel erfgoed.</text:p>
              </text:list-item>
              <text:list-item text:style-override="id1-3-2-2-2-3-5">
                <text:number>e.</text:number>
                <text:p text:style-name="al">Algemene reserve: de op de jaarrekening 2019 genoemde vrij besteedbare reserves, waarvoor geen verplichtingen gelden om deze aan te houden op grond van wet of subsidieverplichtingen zoals deze gelden op datum inwerkingtreding van deze regeling.</text:p>
              </text:list-item>
              <text:list-item text:style-override="id1-3-2-2-2-3-6">
                <text:number>f.</text:number>
                <text:p text:style-name="al">Eigen inkomsten: alle inkomsten van de organisatie, met uitzondering van publieke subsidiebedragen. </text:p>
              </text:list-item>
              <text:list-item text:style-override="id1-3-2-2-2-3-7">
                <text:number>g.</text:number>
                <text:p text:style-name="al">Netto schade: het verwachte exploitatietekort van de betreffende instelling in de periode 12 maart 2020 t/m 31 december 2020, voor zover dat wordt veroorzaakt door de COVID-19 maatregelen die door de rijksoverheid zijn getroffen.</text:p>
              </text:list-item>
              <text:list-item text:style-override="id1-3-2-2-2-3-8">
                <text:number>h.</text:number>
                <text:p text:style-name="al">Co-financiering: reeds toegezegde financiele middelen die worden ingebracht door private of publieke geldverstrekkers ter compensatie van het tekort 2020. </text:p>
              </text:list-item>
              <text:list-item text:style-override="id1-3-2-2-2-3-9">
                <text:number>i.</text:number>
                <text:p text:style-name="al">Geen winstoogmerk: er mag geen winst gemaakt worden tenzij de winst ten goede komt aan de kernactiviteiten van de aanvrager.</text:p>
              </text:list-item>
              <text:list-item text:style-override="id1-3-2-2-2-3-10">
                <text:number>j.</text:number>
                <text:p text:style-name="al">Algemeen belang: kernactiviteiten (van een organisatie) die in het algemeen nuttig, gewenst of nodig worden geacht voor het welzijn van inwoners. </text:p>
              </text:list-item>
            </text:list>
            <text:p text:style-name="al"/>
          </text:section>
          <text:section text:name="artikel_id1-3-2-2-3" text:style-name="artikel">
            <text:p text:style-name="artikel_kop_titel"><text:span text:style-name="artikel_kop_label">Artikel</text:span> <text:span text:style-name="artikel_kop_nr">2</text:span> Subsidiedoelstelling</text:p>
            <text:list text:style-name="id1-3-2-2-3-2">
              <text:list-item text:style-override="id1-3-2-2-3-2">
                <text:number>1.</text:number>
                <text:p text:style-name="al">Het doel van deze regeling is om cultuur- en erfgoedinstellingen die door COVID-19 maatregelen zijn getroffen financiele compensatie te verlenen zodat deze instellingen in 2021 vanuit een gezonde financiele basis (herziene) activiteiten kunnen voortzetten.  </text:p>
              </text:list-item>
              <text:list-item text:style-override="id1-3-2-2-3-3">
                <text:number>2.</text:number>
                <text:p text:style-name="al">De gemeente Utrecht streeft naar een pluriform cultureel aanbod bestaande uit een rijk palet aan disciplines, genres en mengvormen daartussen. Monumenten en cultuurhistorische waarden zijn daarbij geborgd als integraal onderdeel van de aantrekkelijke stad. Het achterliggende doel van deze regeling is daarom om de vitale Utrechtse cultuur- en erfgoedsector in stand te houden. </text:p>
              </text:list-item>
            </text:list>
            <text:p text:style-name="al"/>
          </text:section>
          <text:section text:name="artikel_id1-3-2-2-4" text:style-name="artikel">
            <text:p text:style-name="artikel_kop_titel"><text:span text:style-name="artikel_kop_label">Artikel</text:span> <text:span text:style-name="artikel_kop_nr">3</text:span> Eisen aan de aanvrager</text:p>
            <text:list text:style-name="id1-3-2-2-4-2">
              <text:list-item text:style-override="id1-3-2-2-4-2">
                <text:number>1.</text:number>
                <text:p text:style-name="al">De subsidie kan worden aangevraagd door cultuur- en erfgoedinstellingen die behoren tot de vitale Utrechtse cultuur- en erfgoedsector.</text:p>
              </text:list-item>
              <text:list-item text:style-override="id1-3-2-2-4-3">
                <text:number>2.</text:number>
                <text:p text:style-name="al">Een subsidieaanvraag wordt alleen in behandeling genomen als deze:</text:p>
              </text:list-item>
              <text:list-item text:style-override="id1-3-2-2-4-4">
                <text:number/>
                <text:p text:style-name="al">Is ingediend door een cultuur- of erfgoedinstelling waarmee we als gemeente Urecht in 2021 een meerjarige subsidierelatie onderhouden in het kader van:</text:p>
                <text:list text:style-name="id1-3-2-2-4-4-3">
                  <text:list-item text:style-override="id1-3-2-2-4-4-3-1">
                    <text:number>a.</text:number>
                    <text:p text:style-name="al">De doelstelling ‘Utrecht is een aantrekkelijke cultuurstad met internationale allure voor kunstenaars, bewoners, ondernemers en bezoekers’ (programma Cultuur) als onderdeel van de programmabegroting 2020 gemeente Utrecht;</text:p>
                  </text:list-item>
                  <text:list-item text:style-override="id1-3-2-2-4-4-3-2">
                    <text:number>b.</text:number>
                    <text:p text:style-name="al">De doelstelling ‘Borgen van de monumentale en cultuurhistorische waarden’ (programma Stedelijke Ontwikkeling) als onderdeel van de programmabegroting 2020 gemeente Utrecht; </text:p>
                  </text:list-item>
                </text:list>
              </text:list-item>
              <text:list-item text:style-override="id1-3-2-2-4-5">
                <text:number/>
                <text:p text:style-name="al">Of;</text:p>
              </text:list-item>
              <text:list-item text:style-override="id1-3-2-2-4-6">
                <text:number/>
                <text:p text:style-name="al">Is ingediend door een cultuur- of erfgoedinstelling die behoort tot de vitale Utrechtse cultuur- of erfgoedsector waarvan de netto schade voor minstens 25% (aantoonbaar) is afgedekt middels co-financiering. De hoogte van het maximale subsidiebedrag in deze categorie is vastgesteld op 300.000 euro per aanvrager.</text:p>
              </text:list-item>
              <text:list-item text:style-override="id1-3-2-2-4-7">
                <text:number>3.</text:number>
                <text:p text:style-name="al">De subsidie kan worden aangevraagd door rechtspersonen met volledige rechtsbevoegdheid.</text:p>
              </text:list-item>
              <text:list-item text:style-override="id1-3-2-2-4-8">
                <text:number>4.</text:number>
                <text:p text:style-name="al">De aanvrager dient met haar kernactiviteiten het algemeen belang.</text:p>
              </text:list-item>
              <text:list-item text:style-override="id1-3-2-2-4-9">
                <text:number>5.</text:number>
                <text:p text:style-name="al">De aanvrager heeft geen winstoogmerk met het geheel van haar activiteiten die het algemeen belang dienen. Winst uit commerciele taken van de aanvrager komen ten goede aan de kernactiviteit.</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subsidieplafond is door het college vastgesteld op 3 miljoen euro. Indien het subsidieplafond wordt bereikt, wordt de subsidie naar rato uitgekeerd over alle aanvragers.</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Subsidie wordt uitsluitend verleend om de netto schade t/m 31-12-2020 te compenseren die is ontstaan als gevolg van de COVID-19 maatregelen die door de rijksoverheid zijn getroffen.</text:p>
              </text:list-item>
              <text:list-item text:style-override="id1-3-2-2-6-3">
                <text:number>2.</text:number>
                <text:p text:style-name="al">De netto schade wordt alleen als zodanig aangemerkt als is aangetoond dat wezenlijke kostenbesparingen zijn doorgevoerd en dat de exploitatie erop gericht is om aanbod en keten zoveel als mogelijk in leven te houden. </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 </text:p>
            <text:list text:style-name="id1-3-2-2-7-2">
              <text:list-item text:style-override="id1-3-2-2-7-2">
                <text:number>1.</text:number>
                <text:p text:style-name="al">Niet subsidiabel zijn exploitatietekorten die zijn ontstaan vóór de in werking treding van de COVID-19 maatregelen.</text:p>
              </text:list-item>
              <text:list-item text:style-override="id1-3-2-2-7-3">
                <text:number>2.</text:number>
                <text:p text:style-name="al">Niet subsidiabel is de netto schade die reeds is afgedekt door andere steunmaatregelen, zoals van de rijksoverheid, de provincie Utrecht of cultuurfondsen. </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p text:style-name="al">De subsidieaanvraag:</text:p>
            <text:list text:style-name="id1-3-2-2-8-3">
              <text:list-item text:style-override="id1-3-2-2-8-3">
                <text:number>1.</text:number>
                <text:p text:style-name="al">Bevat een volledig ingevuld format ‘compensatie tekort COVID-19’.</text:p>
              </text:list-item>
              <text:list-item text:style-override="id1-3-2-2-8-4">
                <text:number>2.</text:number>
                <text:p text:style-name="al">Bevat een jaarrekening 2019 (incl. cijfers 2018).</text:p>
              </text:list-item>
              <text:list-item text:style-override="id1-3-2-2-8-5">
                <text:number>3.</text:number>
                <text:p text:style-name="al">Bevat schriftelijke bevestiging(en) van de co-financieringsbijdragen zoals benoemd in artikel 3.2.</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 </text:p>
            <text:list text:style-name="id1-3-2-2-9-2">
              <text:list-item text:style-override="id1-3-2-2-9-2">
                <text:number>1.</text:number>
                <text:p text:style-name="al">Alle subsidieaanvragen worden ingediend bij burgemeester en wethouders van de gemeente Utrecht, gebruikmakend van het daarvoor bestemde digitale aanvraagformulier. Deze is te vinden op www.utrecht.nl/subsidie</text:p>
              </text:list-item>
              <text:list-item text:style-override="id1-3-2-2-9-3">
                <text:number>2.</text:number>
                <text:p text:style-name="al">Er vindt 1 subsidieronde in 2020 plaats. De indieningstermijn voor uw aanvraag is tot en met 22 november 2020.</text:p>
              </text:list-item>
            </text:list>
            <text:p text:style-name="al"/>
          </text:section>
          <text:section text:name="artikel_id1-3-2-2-10" text:style-name="artikel">
            <text:p text:style-name="artikel_kop_titel"><text:span text:style-name="artikel_kop_label">Artikel</text:span> <text:span text:style-name="artikel_kop_nr">9</text:span> Hoogte subsidie</text:p>
            <text:list text:style-name="id1-3-2-2-10-2">
              <text:list-item text:style-override="id1-3-2-2-10-2-1">
                <text:number>1.</text:number>
                <text:p text:style-name="al">De subsidie bedraagt maximaal de netto schade t/m 31-12-2020 verminderd met maximaal 25% van het vrij besteedbare reserves ultimo 2019. Instellingen die geen meerjarensubsidie ontvangen in 2021 ontvangen maximaal 300.000 euro subsidie. </text:p>
                <text:list text:style-name="id1-3-2-2-10-2-1-3">
                  <text:list-item text:style-override="id1-3-2-2-10-2-1-3-1">
                    <text:number>a.</text:number>
                    <text:p text:style-name="al">De inzet van de reserves voor instellingen die gemiddeld 50% of meer eigen inkomsten in 2018 en 2019 hebben gerealiseerd, is gelimiteerd tot het bedrag dat de algemene reserve ultimo 2019 10% van de gemiddelde omzet 2018 en 2019 bedraagt. </text:p>
                  </text:list-item>
                  <text:list-item text:style-override="id1-3-2-2-10-2-1-3-2">
                    <text:number>b.</text:number>
                    <text:p text:style-name="al">De inzet van de reserves voor instellingen die gemiddeld tussen 25% en 50% eigen inkomsten in 2018 en 2019 hebben gerealiseerd, is gelimiteerd tot het bedrag dat de algemene reserve ultimo 2019 7,5% van de gemiddelde omzet 2018 en 2019 bedraagt. </text:p>
                  </text:list-item>
                  <text:list-item text:style-override="id1-3-2-2-10-2-1-3-3">
                    <text:number>c.</text:number>
                    <text:p text:style-name="al">De inzet van de reserves voor instellingen die gemiddeld minder dan 25% eigen inkomsten in 2018 en 2019 hebben gerealiseerd, is gelimiteerd tot het bedrag dat de algemene reserve ultimo 2019 5% van de gemiddelde omzet 2018 en 2019 bedraagt. </text:p>
                  </text:list-item>
                </text:list>
              </text:list-item>
              <text:list-item text:style-override="id1-3-2-2-10-2-2">
                <text:number>2.</text:number>
                <text:p text:style-name="al">De financiele compensatie wordt verleend als subsidie, tenzij de aanvrager NOW ontvangt én huurt bij de gemeente Utrecht. In dat geval wordt de subsidie verrekend met een korting op de huurverplichting. Als de aanvrager hierdoor in liquidtiteitsproblemen komt, kan er alsnog worden gekozen voor een subsidie.</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We beoordelen de aanvraag op:</text:p>
            <text:list text:style-name="id1-3-2-2-11-3">
              <text:list-item text:style-override="id1-3-2-2-11-3">
                <text:number>1.</text:number>
                <text:p text:style-name="al">De toelichting op de maatregelen en de mate waarin deze bijdragen om het tekort 2020 te beperken. Daarbij dient rekening te worden gehouden met de handreiking subsidievaststelling van de gemeente Utrecht zoals op 27 maart 2020 bekendgemaakt – geldt alleen voor gesubsideerde instellingen. </text:p>
              </text:list-item>
              <text:list-item text:style-override="id1-3-2-2-11-4">
                <text:number>2.</text:number>
                <text:p text:style-name="al">De toelichting op de (kern)activiteiten in 2020 en de wijze hoe deze zorg dragen voor de instandhouding van de vitale cultuur- en erfgoedsector in Utrecht.</text:p>
              </text:list-item>
              <text:list-item text:style-override="id1-3-2-2-11-5">
                <text:number>3.</text:number>
                <text:p text:style-name="al">Door de aanvrager is aantoonbaar gebruik gemaakt van de aanvullende rijks- en provinciale ondersteuning, hetzij door bijdragen uit het extra steunpakket voor de cultuur- en erfgoedsector en/of de specifieke en reguliere regelingen (zoals NOW, TOGS en TVL).</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list text:style-name="id1-3-2-2-12-2">
              <text:list-item text:style-override="id1-3-2-2-12-2">
                <text:number>1.</text:number>
                <text:p text:style-name="al">De verleende subsidies komen ten laste van het beschikbare subsidieplafond voor noodsteun COVID-19 aan cultuur en erfgoed. De besluitvormingstermijn voor bevoorschotting is maximaal binnen 13 weken na de sluitingsdatum.</text:p>
              </text:list-item>
              <text:list-item text:style-override="id1-3-2-2-12-3">
                <text:number>2.</text:number>
                <text:p text:style-name="al">De aanvragen zullen individueel worden getoetst aan het beoordelingscriterium uit de artikels 3, 5, 6 en 10. </text:p>
              </text:list-item>
              <text:list-item text:style-override="id1-3-2-2-12-4">
                <text:number>3.</text:number>
                <text:p text:style-name="al">Het college neemt een besluit op basis van een ambtelijk advies.</text:p>
              </text:list-item>
              <text:list-item text:style-override="id1-3-2-2-12-5">
                <text:number>4.</text:number>
                <text:p text:style-name="al">Bij de beoordeling zal rekening worden gehouden met de context van de aanvraag en de actuele situatie in het cultuur- en erfgoedveld.</text:p>
              </text:list-item>
              <text:list-item text:style-override="id1-3-2-2-12-6">
                <text:number>5.</text:number>
                <text:p text:style-name="al">De definitieve afrekening vindt plaats in 2021 op basis van de definitieve jaarrekening 2020. </text:p>
              </text:list-item>
            </text:list>
            <text:p text:style-name="al"/>
          </text:section>
          <text:section text:name="artikel_id1-3-2-2-13" text:style-name="artikel">
            <text:p text:style-name="artikel_kop_titel"><text:span text:style-name="artikel_kop_label">Artikel</text:span> <text:span text:style-name="artikel_kop_nr">12</text:span> inwerktreding</text:p>
            <text:p text:style-name="al">Deze nadere regel treedt in werking op de dag na bekendmaking en eindigt op 31 december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noodsteun cultuur- en erfgoedinstellingen gemeente Utrecht 2020.</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oktober 2020. </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19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Onbekend</meta:user-defined>
    <meta:user-defined meta:name="DCTERMS.alternative">Nadere regel Subsidie noodsteun cultuur- en erfgoedinstellingen 2020 </meta:user-defined>
    <dc:language>nl</dc:language>
    <meta:user-defined meta:name="OVERHEID.Gemeente/DC.spatial">Utrecht</meta:user-defined>
    <meta:user-defined meta:name="DC.title">Nadere regel Subsidie noodsteun cultuur- en erfgoedinstellingen 2020 gemeente Utrecht</meta:user-defined>
    <meta:user-defined meta:name="DCTERMS.W3CDTF/DCTERMS.available">2020-10-30</meta:user-defined>
    <meta:user-defined meta:name="DCTERMS.W3CDTF/OVERHEIDop.jaargang">2020</meta:user-defined>
    <meta:user-defined meta:name="OVERHEIDop.publicationIssue">281194</meta:user-defined>
    <meta:user-defined meta:name="OVERHEIDop.betreftRegeling">CVDR645356_1</meta:user-defined>
    <meta:user-defined meta:name="OVERHEIDop.GmbID/DC.identifier">gmb-2020-281194</meta:user-defined>
    <meta:user-defined meta:name="xs:date/OVERHEIDop.startdatum">2020-10-30</meta:user-defined>
    <meta:user-defined meta:name="xs:date/OVERHEIDop.einddatum">2020-12-31</meta:user-defined>
    <meta:user-defined meta:name="OVERHEIDop.versieInformatie"/>
  </office:meta>
</office:document-meta>
</file>