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 </text:span>
                <text:span text:style-name="nadrukvet">Chalilai</text:span>
                <text:span text:style-name="nadrukvet">, geboren op 30-05-1990, per 14-01-2020;</text:span>
              </text:p>
              </text:list-item>
              <text:list-item text:style-override="id1-3-2-1-1-5-2">
                <text:number>•</text:number>
                <text:p text:style-name="al">
                <text:span text:style-name="nadrukvet">De heer B. </text:span>
                <text:span text:style-name="nadrukvet">Stijovi</text:span>
                <text:span text:style-name="nadrukvet">ć</text:span>
                <text:span text:style-name="nadrukvet">, geboren op 10-06-1994</text:span>
                <text:span text:style-name="nadrukvet">, per 14-01-2020;</text:span>
              </text:p>
              </text:list-item>
              <text:list-item text:style-override="id1-3-2-1-1-5-3">
                <text:number>•</text:number>
                <text:p text:style-name="al">
                <text:span text:style-name="nadrukvet">De heer D.P.G. Geerts, geboren op 30-01-1980, per 14-01-2020;</text:span>
              </text:p>
              </text:list-item>
              <text:list-item text:style-override="id1-3-2-1-1-5-4">
                <text:number>•</text:number>
                <text:p text:style-name="al">
                <text:span text:style-name="nadrukvet">De heer E. </text:span>
                <text:span text:style-name="nadrukvet">Pirra</text:span>
                <text:span text:style-name="nadrukvet">, geboren op 09-05-1993, per 14-01-2020;</text:span>
              </text:p>
              </text:list-item>
              <text:list-item text:style-override="id1-3-2-1-1-5-5">
                <text:number>•</text:number>
                <text:p text:style-name="al">
                <text:span text:style-name="nadrukvet">De heer J.R. </text:span>
                <text:span text:style-name="nadrukvet">Nieuwoudt</text:span>
                <text:span text:style-name="nadrukvet">, geboren op 02-09-1974, per 14-01-2020;</text:span>
              </text:p>
              </text:list-item>
              <text:list-item text:style-override="id1-3-2-1-1-5-6">
                <text:number>•</text:number>
                <text:p text:style-name="al">
                <text:span text:style-name="nadrukvet">De heer A. </text:span>
                <text:span text:style-name="nadrukvet">Özer</text:span>
                <text:span text:style-name="nadrukvet">, geboren op 01-01-1993, per 14-01-2020.</text:span>
              </text:p>
              </text:list-item>
              <text:list-item text:style-override="id1-3-2-1-1-5-7">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11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2-04</meta:user-defined>
    <meta:user-defined meta:name="DCTERMS.W3CDTF/OVERHEIDop.jaargang">2020</meta:user-defined>
    <meta:user-defined meta:name="OVERHEIDop.publicationIssue">28119</meta:user-defined>
    <meta:user-defined meta:name="OVERHEIDop.GmbID/DC.identifier">gmb-2020-28119</meta:user-defined>
    <meta:user-defined meta:name="OVERHEIDop.versieInformatie"/>
  </office:meta>
</office:document-meta>
</file>