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90-92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02WB</text:p>
            <text:p text:style-name="common-al">
            <text:span text:style-name="nadrukvet">Grote Gracht 90-92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18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13.5 317824.2</meta:user-defined>
    <meta:user-defined meta:name="DC.title">Grote Gracht 90-92 te Maastricht. Kennisgeving nieuwe aanvraag omgevingsvergunning, het kappen van 2 bomen</meta:user-defined>
    <meta:user-defined meta:name="OVERHEID.PostcodeHuisnummer/OVERHEIDop.postcodeHuisnummer">6211SZ 90</meta:user-defined>
    <meta:user-defined meta:name="OVERHEIDop.straatnaam">Grote Gracht</meta:user-defined>
    <meta:user-defined meta:name="OVERHEIDop.woonplaats">Maastri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87</meta:user-defined>
    <meta:user-defined meta:name="OVERHEIDop.GmbID/DC.identifier">gmb-2020-281187</meta:user-defined>
    <meta:user-defined meta:name="OVERHEIDop.versieInformatie"/>
  </office:meta>
</office:document-meta>
</file>