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4 - Verleende standplaatsvergunning voor H. We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 Wester voor de verkoop van Kerstbomen aan de Zandwikke 2 in Winkel. In de periode van 28 november 2020 tot en met 20 december 2020, door de week van 18.00 uur tot en met 21.00 uur en in het weekend van 09.00 uur tot en me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december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118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8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8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1883</meta:user-defined>
    <dc:language>nl</dc:language>
    <meta:user-defined meta:name="OVERHEID.EPSG28992/DC.spatial">121303.6 530254.1</meta:user-defined>
    <meta:user-defined meta:name="DC.title">Hollands Kroon - Week 44 - Verleende standplaatsvergunning voor H. Wester.</meta:user-defined>
    <meta:user-defined meta:name="OVERHEID.PostcodeHuisnummer/OVERHEIDop.postcodeHuisnummer">1731LN 2</meta:user-defined>
    <meta:user-defined meta:name="OVERHEIDop.straatnaam">Zandwikke</meta:user-defined>
    <meta:user-defined meta:name="OVERHEIDop.woonplaats">Winkel</meta:user-defined>
    <meta:user-defined meta:name="DCTERMS.W3CDTF/DCTERMS.available">2020-10-29</meta:user-defined>
    <meta:user-defined meta:name="DCTERMS.W3CDTF/OVERHEIDop.jaargang">2020</meta:user-defined>
    <meta:user-defined meta:name="OVERHEIDop.publicationIssue">281185</meta:user-defined>
    <meta:user-defined meta:name="OVERHEIDop.GmbID/DC.identifier">gmb-2020-281185</meta:user-defined>
    <meta:user-defined meta:name="OVERHEIDop.versieInformatie"/>
  </office:meta>
</office:document-meta>
</file>