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tgumerdyk 24 in 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473 voor een omgevingsvergunning op locatie Bitgumerdyk 24 in Marsum. De vergunning is toegekend. Het besluit betreft het uitbreiden van de eerste verdiepingsvloer van een woning. Het besluit is verzonden op 30 januari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1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884.98 580783.76</meta:user-defined>
    <meta:user-defined meta:name="DC.title">Kennisgeving besluit op aanvraag omgevingsvergunning Bitgumerdyk 24 in Marsum</meta:user-defined>
    <meta:user-defined meta:name="OVERHEIDop.straatnaam">Bitgumerdyk</meta:user-defined>
    <meta:user-defined meta:name="OVERHEIDop.woonplaats">Marsum</meta:user-defined>
    <meta:user-defined meta:name="DCTERMS.W3CDTF/DCTERMS.available">2020-02-03</meta:user-defined>
    <meta:user-defined meta:name="DCTERMS.W3CDTF/OVERHEIDop.jaargang">2020</meta:user-defined>
    <meta:user-defined meta:name="OVERHEIDop.publicationIssue">28118</meta:user-defined>
    <meta:user-defined meta:name="OVERHEIDop.GmbID/DC.identifier">gmb-2020-28118</meta:user-defined>
    <meta:user-defined meta:name="OVERHEIDop.versieInformatie"/>
  </office:meta>
</office:document-meta>
</file>