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Achthoven 67a, 4128LX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Achthoven 67a, 4128LX Lexmond (datum besluit: 27 oktober 2020, zaaknummer VHL18493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117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7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7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84933</meta:user-defined>
    <dc:language>nl</dc:language>
    <meta:user-defined meta:name="OVERHEID.EPSG28992/DC.spatial">127511.486 441844.87</meta:user-defined>
    <meta:user-defined meta:name="DC.title">Besluit nummeraanduiding, toekennen adres/huisnummer, Achthoven 67a, 4128LX Lexmond</meta:user-defined>
    <meta:user-defined meta:name="OVERHEID.PostcodeHuisnummer/OVERHEIDop.postcodeHuisnummer">4128LX 67</meta:user-defined>
    <meta:user-defined meta:name="OVERHEIDop.straatnaam">Achthoven</meta:user-defined>
    <meta:user-defined meta:name="OVERHEIDop.woonplaats">Lexmond</meta:user-defined>
    <meta:user-defined meta:name="DCTERMS.W3CDTF/DCTERMS.available">2020-10-29</meta:user-defined>
    <meta:user-defined meta:name="DCTERMS.W3CDTF/OVERHEIDop.jaargang">2020</meta:user-defined>
    <meta:user-defined meta:name="OVERHEIDop.externeBijlage">Achthoven 67a, 4128 LX  Lexmond|exb-2020-58185</meta:user-defined>
    <meta:user-defined meta:name="OVERHEIDop.publicationIssue">281172</meta:user-defined>
    <meta:user-defined meta:name="OVERHEIDop.GmbID/DC.identifier">gmb-2020-281172</meta:user-defined>
    <meta:user-defined meta:name="OVERHEIDop.versieInformatie"/>
  </office:meta>
</office:document-meta>
</file>