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2 (kappen 1 boom); 701078; 26-09-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nkerweg 2 (kappen 1 boom); 701078; 26-9-2020; Status: Geweiger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6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1078</meta:user-defined>
    <meta:user-defined meta:name="DCTERMS.abstract">kappen 1 boom</meta:user-defined>
    <dc:language>nl</dc:language>
    <meta:user-defined meta:name="OVERHEID.EPSG28992/DC.spatial">139485.668 471213.292</meta:user-defined>
    <meta:user-defined meta:name="DC.title">Jonkerweg 2 (kappen 1 boom); 701078; 26-09-20; Geweigerde omgevingsvergunning</meta:user-defined>
    <meta:user-defined meta:name="OVERHEID.PostcodeHuisnummer/OVERHEIDop.postcodeHuisnummer">1217PN 2</meta:user-defined>
    <meta:user-defined meta:name="OVERHEIDop.straatnaam">Jonker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160</meta:user-defined>
    <meta:user-defined meta:name="OVERHEIDop.GmbID/DC.identifier">gmb-2020-281160</meta:user-defined>
    <meta:user-defined meta:name="OVERHEIDop.versieInformatie"/>
  </office:meta>
</office:document-meta>
</file>