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  Garstelanden 6 7676TC Westerhaar-Vriezenveensewijk, Haarman en Wiersma Vastgoed B.V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66402020</text:p>
            <text:p text:style-name="common-al">Datum afgehandeld:</text:p>
            <text:p text:style-name="common-al">Locatie: Garstelanden 6 in Westerhaar-Vriezenveensewijk Haarman en Wiersma Vastgoed B.V. </text:p>
            <text:p text:style-name="common-al">Projectomschrijving: Garstelanden 6, Westerhaa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115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5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5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Garstelanden 6, Westerhaar</meta:user-defined>
    <dc:language>nl</dc:language>
    <meta:user-defined meta:name="OVERHEID.EPSG28992/DC.spatial">239384.040197116 497832.982466833</meta:user-defined>
    <meta:user-defined meta:name="DC.title">Wet milieubeheer melding,  Garstelanden 6 7676TC Westerhaar-Vriezenveensewijk, Haarman en Wiersma Vastgoed B.V.</meta:user-defined>
    <meta:user-defined meta:name="OVERHEID.PostcodeHuisnummer/OVERHEIDop.postcodeHuisnummer">7676TC 6</meta:user-defined>
    <meta:user-defined meta:name="OVERHEIDop.straatnaam">Garstelanden</meta:user-defined>
    <meta:user-defined meta:name="OVERHEIDop.woonplaats">Westerhaar-Vriezenveensewij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59</meta:user-defined>
    <meta:user-defined meta:name="OVERHEIDop.GmbID/DC.identifier">gmb-2020-281159</meta:user-defined>
    <meta:user-defined meta:name="OVERHEIDop.versieInformatie"/>
  </office:meta>
</office:document-meta>
</file>