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mandaatverlening en machtiging aan Rijksdienst voor Ondernemend Nederland inzake ontheffing verlening in het kader van het Definitieve Verkeersbesluit Milieuzone Amsterdam 2020 (Bijzonder mandaatbesluit Rijksdienst voor Ondernemend Nederland ontheffingen Milieuzone Amsterdam 2020)</text:p>
      <text:section text:name="regeling_id1-3-2" text:style-name="regeling">
        <text:section text:name="aanhef_id1-3-2-1" text:style-name="aanhef">
          <text:section text:name="preambule_id1-3-2-1-1" text:style-name="preambule">
            <text:p text:style-name="al">Het college van burgemeester en wethouders van de gemeente Amsterdam </text:p>
            <text:p text:style-name="al"/>
            <text:p text:style-name="al">Gelet op</text:p>
            <text:list text:style-name="id1-3-2-1-1-4">
              <text:list-item text:style-override="id1-3-2-1-1-4-1">
                <text:number>–</text:number>
                <text:p text:style-name="al">Artikel 86d, zesde lid, onder b van het Reglement Verkeersregels en Verkeerstekens 1990;</text:p>
              </text:list-item>
              <text:list-item text:style-override="id1-3-2-1-1-4-2">
                <text:number>–</text:number>
                <text:p text:style-name="al">Artikel 149 eerste lid, onder d van de Wegenverkeerswet 1994 en de artikelen 62 en 87 van het Reglement Verkeersregels en Verkeerstekens 1990;</text:p>
              </text:list-item>
              <text:list-item text:style-override="id1-3-2-1-1-4-3">
                <text:number>–</text:number>
                <text:p text:style-name="al">Het Definitief verkeersbesluit Milieuzone Amsterdam 2020, zoals dat is vastgesteld bij besluit van 14 april 2020, gepubliceerd op 17 juni 2020, Staatscourant 2020, nr. 32736;</text:p>
              </text:list-item>
              <text:list-item text:style-override="id1-3-2-1-1-4-4">
                <text:number>–</text:number>
                <text:p text:style-name="al">Artikel 10:4 van de Algemene wet bestuursrecht en gezien de schriftelijke instemming van de algemeen directeur Rijksdienst voor Ondernemend Nederland van 25 augustus 2020, kenmerk MD202072INSTHH; </text:p>
              </text:list-item>
              <text:list-item text:style-override="id1-3-2-1-1-4-5">
                <text:number>–</text:number>
                <text:p text:style-name="al">Artikel 10:6 eerste lid van de Algemene wet bestuursrecht en het Ontheffingenbeleid milieuzone Amsterdam 2020 dat is vastgesteld bij besluit van 14 april 2020, gepubliceerd op 17 juni 2020 in het Gemeenteblad 2020, nr. 153165;</text:p>
              </text:list-item>
            </text:list>
            <text:p text:style-name="al">Besluit de volgende 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1.</text:number>
                <text:p text:style-name="al">Verkeersbesluit: Definitief verkeersbesluit Milieuzone Amsterdam 2020 van het college van B&amp;W van de gemeente Amsterdam, zoals vastgesteld op 14 april 2020, Staatscourant 2020, 32736.</text:p>
              </text:list-item>
              <text:list-item text:style-override="id1-3-2-2-1-3-2">
                <text:number>2.</text:number>
                <text:p text:style-name="al">Ontheffingenbeleid: het Ontheffingenbeleid milieuzone Amsterdam 2020 van het college van B&amp;W van de gemeente Amsterdam, zoals vastgesteld bij besluit van 14 april 2020, gepubliceerd op 17 juni 2020 in het Gemeenteblad 2020, nr. 153165.</text:p>
              </text:list-item>
              <text:list-item text:style-override="id1-3-2-2-1-3-3">
                <text:number>2.</text:number>
                <text:p text:style-name="al">Rijksdienst voor Ondernemend Nederland: uitvoeringsorganisatie van het Ministerie van Economische Zaken en Klimaa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bevoegdheid tot het verlenen van ontheffingen ten aanzien van de bij het Verkeersbesluit ingestelde milieuzone, voor zover passend binnen artikel 10 van het Ontheffingenbeleid, en uitsluitend voor zover het daarbij specifiek gaat om </text:p>
                <text:list text:style-name="id1-3-2-2-2-2-3">
                  <text:list-item text:style-override="id1-3-2-2-2-2-3-1">
                    <text:number>–</text:number>
                    <text:p text:style-name="al">kermis- en circusvrachtauto’s, </text:p>
                  </text:list-item>
                  <text:list-item text:style-override="id1-3-2-2-2-2-3-2">
                    <text:number>–</text:number>
                    <text:p text:style-name="al">trekkers met 4 of meer assen, </text:p>
                  </text:list-item>
                  <text:list-item text:style-override="id1-3-2-2-2-2-3-3">
                    <text:number>–</text:number>
                    <text:p text:style-name="al">verhuisauto’s en </text:p>
                  </text:list-item>
                  <text:list-item text:style-override="id1-3-2-2-2-2-3-4">
                    <text:number>–</text:number>
                    <text:p text:style-name="al">vrachtauto’s met een laadkraan met een hefvermogen van 35 tonmeter of meer</text:p>
                  </text:list-item>
                </text:list>
                <text:p text:style-name="al">wordt gemandateerd aan de algemeen directeur Rijksdienst voor Ondernemend Nederland.</text:p>
              </text:list-item>
              <text:list-item text:style-override="id1-3-2-2-2-3">
                <text:number>2.</text:number>
                <text:p text:style-name="al">De algemeen directeur Rijksdienst voor Ondernemend Nederland wordt gemachtigd tot het verrichten van alle benodigde werkzaamheden ter voorbereiding van de in het eerste lid bedoelde werkzaamheden. </text:p>
              </text:list-item>
            </text:list>
          </text:section>
          <text:section text:name="artikel_id1-3-2-2-3" text:style-name="artikel">
            <text:p text:style-name="artikel_kop_titel"><text:span text:style-name="artikel_kop_label">Artikel</text:span> <text:span text:style-name="artikel_kop_nr">3</text:span> </text:p>
            <text:p text:style-name="al">De algemeen directeur Rijksdienst voor Ondernemend Nederland kan met betrekking tot zijn bevoegdheden, bedoeld in artikel 2, ondermandaat en machtiging verlenen aan één of meer onder hem ressorterende functionariss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bekendmaking in het Gemeenteblad.</text:p>
          </text:section>
          <text:section text:name="artikel_id1-3-2-2-5" text:style-name="artikel">
            <text:p text:style-name="artikel_kop_titel"><text:span text:style-name="artikel_kop_label">Artikel</text:span> <text:span text:style-name="artikel_kop_nr">5</text:span> </text:p>
            <text:p text:style-name="al">Dit besluit wordt aangehaald als Bijzonder mandaatbesluit Rijksdienst voor Ondernemend Nederland ontheffingen Milieuzone Amsterdam 2020.</text:p>
          </text:section>
        </text:section>
        <text:section text:name="regeling-sluiting_id1-3-2-3" text:style-name="regeling-sluiting">
          <text:section text:name="ondertekening_id1-3-2-3-1">
            <text:p><text:span text:style-name="functie">Aldus vastgesteld in de vergadering van 15 september 2020.</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Bij besluit van 29 oktober 2019 is onder meer het RVV per 1 januari 2020 gewijzigd (Besluit van 29 oktober 2019 tot wijziging van het Reglement verkeersregels en verkeerstekens 1990, het Besluit administratieve bepalingen inzake het wegverkeer en het Kentekenreglement in verband met de harmonisatie van milieuzones, Staatsblad 2019, 398, 11 november 2019).</text:p>
          <text:p text:style-name="al"/>
          <text:p text:style-name="al">De toegang tot milieuzones is daarmee wettelijk geregeld in het RVV. Amsterdam past de nieuwe regels uit het RVV per november 2020 toe: dan treedt het Verkeersbesluit Milieuzone Amsterdam 2020 in werking. </text:p>
          <text:p text:style-name="al"/>
          <text:p text:style-name="al">Uit artikel 86d, zesde lid, onder b van het RVV, volgt dat het bevoegd gezag in ieder geval ontheffing verleent van deze milieuzone voor de volgende 4 categorieën voertuigen, tot het moment dat deze 13 jaar oud zijn, gerekend vanaf de Datum Eerste Toelating: </text:p>
          <text:list text:style-name="id1-3-2-4-7">
            <text:list-item text:style-override="id1-3-2-4-7-1">
              <text:number>–</text:number>
              <text:p text:style-name="al">kermis- en circusvrachtauto’s, </text:p>
            </text:list-item>
            <text:list-item text:style-override="id1-3-2-4-7-2">
              <text:number>–</text:number>
              <text:p text:style-name="al">trekkers met 4 of meer assen, </text:p>
            </text:list-item>
            <text:list-item text:style-override="id1-3-2-4-7-3">
              <text:number>–</text:number>
              <text:p text:style-name="al">verhuisauto’s en </text:p>
            </text:list-item>
            <text:list-item text:style-override="id1-3-2-4-7-4">
              <text:number>–</text:number>
              <text:p text:style-name="al">vrachtauto’s met een laadkraan met een hefvermogen van 35 tonmeter of meer,</text:p>
            </text:list-item>
          </text:list>
          <text:p text:style-name="al">In het ontheffingenbeleid Milieuzone Amsterdam 2020 is in artikel 10 bepaald dat ten behoeve van deze voertuigen onder deze voorwaarden ontheffing wordt verleend. </text:p>
          <text:p text:style-name="al"/>
          <text:p text:style-name="al">Uit het RVV volgt dat het RVO de ontheffing verlening voor deze 4 categorieën voertuigen in mandaat namens het bevoegd gezag verleent. In dit Bijzonder mandaatbesluit Rijksdienst voor Ondernemend Nederland ontheffingen Milieuzone Amsterdam 2020 verleent het college van B&amp;W dat specifieke mandaat aan de directeur van de Rijksdienst voor ondernemend Neder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15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5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5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86d, zesde lid, van de Reglement verkeersregels en verkeerstekens 1990 (RVV 1990)]|[1.0:c:BWBR0004825&amp;artikel=86d&amp;lid=6&amp;g=2020-01-01</meta:user-defined>
    <meta:user-defined meta:name="DC.source">artikel 149, eerste lid, van de Wegenverkeerswet 1994]|[1.0:c:BWBR0006622&amp;artikel=149&amp;lid=1&amp;g=2020-10-01</meta:user-defined>
    <meta:user-defined meta:name="DC.source">artikel 62 van de Reglement verkeersregels en verkeerstekens 1990 (RVV 1990)]|[1.0:c:BWBR0004825&amp;artikel=62&amp;g=2020-01-01</meta:user-defined>
    <meta:user-defined meta:name="DC.source">artikel 87 van de Reglement verkeersregels en verkeerstekens 1990 (RVV 1990)]|[1.0:c:BWBR0004825&amp;artikel=87&amp;g=2020-01-01</meta:user-defined>
    <meta:user-defined meta:name="DC.source">artikel 10:4 van de Algemene wet bestuursrecht]|[1.0:c:BWBR0005537&amp;artikel=10%3A4&amp;g=2020-07-01</meta:user-defined>
    <meta:user-defined meta:name="DC.source">artikel 10:6, eerste lid, van de Algemene wet bestuursrecht]|[1.0:c:BWBR0005537&amp;artikel=10%3A6&amp;lid=1&amp;g=2020-07-01</meta:user-defined>
    <meta:user-defined meta:name="DC.source">https://decentrale.regelgeving.overheid.nl/cvdr/xhtmloutput/Historie/Amsterdam/641450/CVDR641450_1.html</meta:user-defined>
    <meta:user-defined meta:name="DCTERMS.alternative">Bijzonder mandaatbesluit Rijksdienst voor Ondernemend Nederland ontheffingen Milieuzone Amsterdam 2020</meta:user-defined>
    <dc:language>nl</dc:language>
    <meta:user-defined meta:name="OVERHEID.Gemeente/DC.spatial">Amsterdam</meta:user-defined>
    <meta:user-defined meta:name="DC.title">Besluit van het college van burgemeester en wethouders van de gemeente Amsterdam houdende regels over mandaatverlening en machtiging aan Rijksdienst voor Ondernemend Nederland inzake ontheffing verlening in het kader van het Definitieve Verkeersbesluit Milieuzone Amsterdam 2020 (Bijzonder mandaatbesluit Rijksdienst voor Ondernemend Nederland ontheffingen Milieuzone Amsterdam 2020)</meta:user-defined>
    <meta:user-defined meta:name="DCTERMS.W3CDTF/DCTERMS.available">2020-11-02</meta:user-defined>
    <meta:user-defined meta:name="DCTERMS.W3CDTF/OVERHEIDop.jaargang">2020</meta:user-defined>
    <meta:user-defined meta:name="OVERHEIDop.publicationIssue">281157</meta:user-defined>
    <meta:user-defined meta:name="OVERHEIDop.betreftRegeling">CVDR645354_1</meta:user-defined>
    <meta:user-defined meta:name="OVERHEIDop.GmbID/DC.identifier">gmb-2020-281157</meta:user-defined>
    <meta:user-defined meta:name="xs:date/OVERHEIDop.startdatum">2020-11-03</meta:user-defined>
    <meta:user-defined meta:name="OVERHEIDop.versieInformatie"/>
  </office:meta>
</office:document-meta>
</file>