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eindtijd woensdag warenmark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In zijn vergadering van 28 januari 2020,</text:p>
            <text:p text:style-name="al">gezien het voorstel met reg.nr. 9667327</text:p>
            <text:p text:style-name="al">Besluit</text:p>
            <text:p text:style-name="al">De eindtijd van de woensdagmarkt te wijzigen naar 15.00 uur en stelt bijlage 1 van het Marktreglement vast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an burgemeester en wethouders van de gemeente 's-Hertogenbosch, </text:span></text:p>
            <text:p><text:span text:style-name="deze">Namens deze,</text:span></text:p>
            <text:p><text:span text:style-name="ondertekening_naam">
            <text:span text:style-name="voornaam">De secretaris, drs. B. van der Ploeg</text:span>
            <text:span text:style-name="achternaam"/>
          </text:span></text:p>
            <text:p><text:span text:style-name="functie">De burgemeester, 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1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Marktverordening 2014 gemeente 's-Hertogenbosch]|[1.1:CVDR333965_1</meta:user-defined>
    <meta:user-defined meta:name="DCTERMS.alternative">Marktreglement 2014 gemeente 's-Hertogenbosch</meta:user-defined>
    <dc:language>nl</dc:language>
    <meta:user-defined meta:name="OVERHEID.Gemeente/DC.spatial">'s-Hertogenbosch</meta:user-defined>
    <meta:user-defined meta:name="DC.title">Marktreglement 2014 gemeente 's-Hertogenbosch</meta:user-defined>
    <meta:user-defined meta:name="DCTERMS.W3CDTF/DCTERMS.available">2020-02-07</meta:user-defined>
    <meta:user-defined meta:name="DCTERMS.W3CDTF/OVERHEIDop.jaargang">2020</meta:user-defined>
    <meta:user-defined meta:name="OVERHEIDop.externeBijlage">Marktreglement 2014 met bijlagen|exb-2020-5155</meta:user-defined>
    <meta:user-defined meta:name="OVERHEIDop.publicationIssue">28115</meta:user-defined>
    <meta:user-defined meta:name="OVERHEIDop.betreftRegeling">CVDR334000_2</meta:user-defined>
    <meta:user-defined meta:name="xs:date/OVERHEIDop.startdatum">2020-01-28</meta:user-defined>
    <meta:user-defined meta:name="OVERHEIDop.GmbID/DC.identifier">gmb-2020-28115</meta:user-defined>
    <meta:user-defined meta:name="OVERHEIDop.versieInformatie"/>
  </office:meta>
</office:document-meta>
</file>