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41a, 2941 BJ Lekkerkerk</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realiseren van een nieuwe woning t.v.v. de oude woning op locatie Kerkweg 141a, 2941 BJ Lekkerkerk. De aanvraag is geregistreerd onder zaaknummer SXO-2020221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14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8 435049</meta:user-defined>
    <meta:user-defined meta:name="DC.title">Kennisgeving ontvangst aanvraag omgevingsvergunning, Kerkweg 141a, 2941 BJ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0-10-29</meta:user-defined>
    <meta:user-defined meta:name="DCTERMS.W3CDTF/OVERHEIDop.jaargang">2020</meta:user-defined>
    <meta:user-defined meta:name="OVERHEIDop.publicationIssue">281143</meta:user-defined>
    <meta:user-defined meta:name="OVERHEIDop.GmbID/DC.identifier">gmb-2020-281143</meta:user-defined>
    <meta:user-defined meta:name="OVERHEIDop.versieInformatie"/>
  </office:meta>
</office:document-meta>
</file>