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Transvaal 14 in Bergen aan Zee, het bouwen van een woning, verzenddatum 27 oktober 2020 WABO190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2 november 2020 zes weken ter inzage.Een belanghebbende kan binnen zes weken na 2 novem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14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ransvaal 14 in Bergen aan Zee, het bouwen van een woning, verzenddatum 27 oktober 2020 (WABO1901066)</meta:user-defined>
    <dc:language>nl</dc:language>
    <meta:user-defined meta:name="OVERHEID.EPSG28992/DC.spatial">104144 519396</meta:user-defined>
    <meta:user-defined meta:name="DC.title">Gemeente Bergen, verleende  Omgevingsvergunning (uitgebreide procedure), Transvaal 14 in Bergen aan Zee, het bouwen van een woning, verzenddatum 27 oktober 2020 WABO1901066</meta:user-defined>
    <meta:user-defined meta:name="OVERHEID.PostcodeHuisnummer/OVERHEIDop.postcodeHuisnummer">1865AK 12</meta:user-defined>
    <meta:user-defined meta:name="OVERHEIDop.straatnaam">Transvaal</meta:user-defined>
    <meta:user-defined meta:name="OVERHEIDop.woonplaats">Bergen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140</meta:user-defined>
    <meta:user-defined meta:name="OVERHEIDop.GmbID/DC.identifier">gmb-2020-281140</meta:user-defined>
    <meta:user-defined meta:name="OVERHEIDop.versieInformatie"/>
  </office:meta>
</office:document-meta>
</file>