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1 t/m 183 (plaatsen nieuwe entree); 693154; 02-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ondellaan 101 t/m 183 (plaatsen nieuwe entree); 693154; 2-9-2020; Status: Verlengen Beslistermijn, gemeente Hilversum</text:span>
          </text:p>
            <text:p text:style-name="common-al"/>
            <text:p text:style-name="common-al">Datum verlenging: 27-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1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154</meta:user-defined>
    <meta:user-defined meta:name="DCTERMS.abstract">plaatsen nieuwe entree</meta:user-defined>
    <dc:language>nl</dc:language>
    <meta:user-defined meta:name="OVERHEID.EPSG28992/DC.spatial">139974.257 470588.955</meta:user-defined>
    <meta:user-defined meta:name="DC.title">Vondellaan 101 t/m 183 (plaatsen nieuwe entree); 693154; 02-09-20; Verlengen beslistermijn omgevingsvergunning</meta:user-defined>
    <meta:user-defined meta:name="OVERHEID.PostcodeHuisnummer/OVERHEIDop.postcodeHuisnummer">1217RX 147</meta:user-defined>
    <meta:user-defined meta:name="OVERHEIDop.straatnaam">Vondellaan</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1139</meta:user-defined>
    <meta:user-defined meta:name="OVERHEIDop.GmbID/DC.identifier">gmb-2020-281139</meta:user-defined>
    <meta:user-defined meta:name="OVERHEIDop.versieInformatie"/>
  </office:meta>
</office:document-meta>
</file>