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ddelpad te Emmeloord: het realiseren van Tiny House Nop project (kleinschalig en zelfvoorzienend wonen met maximaal 5 kleine huisje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20 is een aanvraag om omgevingsvergunning binnen gekomen voor deze locatie. De aanvraag is geregistreerd onder zaaknummer HZ_WABO 2020-191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81136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136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136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Peddelpad te Emmeloord: omgevingsvergunning   het realiseren van Tiny House Nop project (kleinschalig en zelfvoorzienend wonen met maximaal 5 kleine huisjes).</meta:user-defined>
    <dc:language>nl</dc:language>
    <meta:user-defined meta:name="OVERHEID.EPSG28992/DC.spatial">180020.01 525889.48</meta:user-defined>
    <meta:user-defined meta:name="DC.title">Peddelpad te Emmeloord: het realiseren van Tiny House Nop project (kleinschalig en zelfvoorzienend wonen met maximaal 5 kleine huisjes)</meta:user-defined>
    <meta:user-defined meta:name="OVERHEID.PostcodeHuisnummer/OVERHEIDop.postcodeHuisnummer">8302AC 2</meta:user-defined>
    <meta:user-defined meta:name="OVERHEIDop.straatnaam">Banterweg</meta:user-defined>
    <meta:user-defined meta:name="OVERHEIDop.woonplaats">Emmeloord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1136</meta:user-defined>
    <meta:user-defined meta:name="OVERHEIDop.GmbID/DC.identifier">gmb-2020-281136</meta:user-defined>
    <meta:user-defined meta:name="OVERHEIDop.versieInformatie"/>
  </office:meta>
</office:document-meta>
</file>