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het terrein t.b.v. de aanleg van een dubbele drivelane en het plaatsen van 7 bewegwijzeringen, Kruisvoort 101 4814RX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99</text:p>
            <text:p text:style-name="common-al">
            <text:span text:style-name="nadrukvet">Ingekomen:</text:span> 26-10-2020</text:p>
            <text:p text:style-name="common-al">
            <text:span text:style-name="nadrukvet">Locatie:</text:span> Kruisvoort 101 4814RX Breda, District West Breda</text:p>
            <text:p text:style-name="common-al">
            <text:span text:style-name="nadrukvet">Projectomschrijving:</text:span> het aanpassen van het terrein t.b.v. de aanleg van een dubbele drivelane en het plaatsen van 7 bewegwijzer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13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3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3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het terrein t.b.v. de aanleg van een dubbele drivelane en het plaatsen van 7 bewegwijzeringen</meta:user-defined>
    <dc:language>nl</dc:language>
    <meta:user-defined meta:name="OVERHEID.EPSG28992/DC.spatial">109477.97 399476.319</meta:user-defined>
    <meta:user-defined meta:name="DC.title">Aanvraag omgevingsvergunning, het aanpassen van het terrein t.b.v. de aanleg van een dubbele drivelane en het plaatsen van 7 bewegwijzeringen, Kruisvoort 101 4814RX Breda, District West Breda</meta:user-defined>
    <meta:user-defined meta:name="OVERHEID.PostcodeHuisnummer/OVERHEIDop.postcodeHuisnummer">4814RX 101</meta:user-defined>
    <meta:user-defined meta:name="OVERHEIDop.straatnaam">Kruisvoort</meta:user-defined>
    <meta:user-defined meta:name="OVERHEIDop.woonplaats">Breda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133</meta:user-defined>
    <meta:user-defined meta:name="OVERHEIDop.GmbID/DC.identifier">gmb-2020-281133</meta:user-defined>
    <meta:user-defined meta:name="OVERHEIDop.versieInformatie"/>
  </office:meta>
</office:document-meta>
</file>