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garage roldeur gedeeltelijk vervangen door lichtvensters - Keizerhof 3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garage roldeur gedeeltelijk vervangen door lichtvensters </text:p>
            <text:p text:style-name="common-al">Met de adressering : Keizerhof 30, 3135 CT </text:p>
            <text:p text:style-name="common-al">Kenmerk : OVXINR-6793</text:p>
            <text:p text:style-name="common-al">Type aanvraag : vergunningaanvraag regulier behandelen</text:p>
            <text:p text:style-name="common-al">Datum ontvangst : 23 september 2020</text:p>
            <text:p text:style-name="common-al">Datum beschikking : 26 okto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13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3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3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916.131 436951.389</meta:user-defined>
    <meta:user-defined meta:name="DC.title">Gemeente Vlaardingen - verlening omgevingsvergunning - garage roldeur gedeeltelijk vervangen door lichtvensters - Keizerhof 30, Vlaardingen</meta:user-defined>
    <meta:user-defined meta:name="OVERHEID.PostcodeHuisnummer/OVERHEIDop.postcodeHuisnummer">3135CT 30</meta:user-defined>
    <meta:user-defined meta:name="OVERHEIDop.straatnaam">Keizerhof</meta:user-defined>
    <meta:user-defined meta:name="OVERHEIDop.woonplaats">Vlaardingen</meta:user-defined>
    <meta:user-defined meta:name="DCTERMS.W3CDTF/DCTERMS.available">2020-11-02</meta:user-defined>
    <meta:user-defined meta:name="DCTERMS.W3CDTF/OVERHEIDop.jaargang">2020</meta:user-defined>
    <meta:user-defined meta:name="OVERHEIDop.publicationIssue">281132</meta:user-defined>
    <meta:user-defined meta:name="OVERHEIDop.GmbID/DC.identifier">gmb-2020-281132</meta:user-defined>
    <meta:user-defined meta:name="OVERHEIDop.versieInformatie"/>
  </office:meta>
</office:document-meta>
</file>