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constructieve wijziging te weten het aanbrengen van een stalen portaal t.p.v. een te maken interne doorbraak - Mauritssingel 31,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een constructieve wijziging te weten het aanbrengen van een stalen portaal t.p.v. een te maken interne doorbraak </text:p>
            <text:p text:style-name="common-al">Met de adressering : Mauritssingel 31, 3135 JM </text:p>
            <text:p text:style-name="common-al">Kenmerk : OVXINR-6635</text:p>
            <text:p text:style-name="common-al">Type aanvraag : vergunningaanvraag regulier behandelen</text:p>
            <text:p text:style-name="common-al">Datum ontvangst : 22 juni 2020</text:p>
            <text:p text:style-name="common-al">Datum beschikking : 27 oktober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1129</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29</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29</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635</meta:user-defined>
    <dc:language>nl</dc:language>
    <meta:user-defined meta:name="OVERHEID.EPSG28992/DC.spatial">83516.849 437294.203</meta:user-defined>
    <meta:user-defined meta:name="DC.title">Gemeente Vlaardingen - verlening omgevingsvergunning - constructieve wijziging te weten het aanbrengen van een stalen portaal t.p.v. een te maken interne doorbraak - Mauritssingel 31, Vlaardingen</meta:user-defined>
    <meta:user-defined meta:name="OVERHEID.PostcodeHuisnummer/OVERHEIDop.postcodeHuisnummer">3135JM 31</meta:user-defined>
    <meta:user-defined meta:name="OVERHEIDop.straatnaam">Mauritssingel</meta:user-defined>
    <meta:user-defined meta:name="OVERHEIDop.woonplaats">Vlaardingen</meta:user-defined>
    <meta:user-defined meta:name="DCTERMS.W3CDTF/DCTERMS.available">2020-11-03</meta:user-defined>
    <meta:user-defined meta:name="DCTERMS.W3CDTF/OVERHEIDop.jaargang">2020</meta:user-defined>
    <meta:user-defined meta:name="OVERHEIDop.publicationIssue">281129</meta:user-defined>
    <meta:user-defined meta:name="OVERHEIDop.GmbID/DC.identifier">gmb-2020-281129</meta:user-defined>
    <meta:user-defined meta:name="OVERHEIDop.versieInformatie"/>
  </office:meta>
</office:document-meta>
</file>