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80 (Kappen Esdoorn); 703926; 29-09-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80 (Kappen Esdoorn); 703926; 29-9-2020; Status: Geweiger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11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1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26</meta:user-defined>
    <meta:user-defined meta:name="DCTERMS.abstract">Kappen Esdoorn</meta:user-defined>
    <dc:language>nl</dc:language>
    <meta:user-defined meta:name="OVERHEID.EPSG28992/DC.spatial">141427.562 470126.11</meta:user-defined>
    <meta:user-defined meta:name="DC.title">Oude Amersfoortseweg 80 (Kappen Esdoorn); 703926; 29-09-20; Geweigerde omgevingsvergunning</meta:user-defined>
    <meta:user-defined meta:name="OVERHEID.PostcodeHuisnummer/OVERHEIDop.postcodeHuisnummer">1213AE 80</meta:user-defined>
    <meta:user-defined meta:name="OVERHEIDop.straatnaam">Oude Amersfoortse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1124</meta:user-defined>
    <meta:user-defined meta:name="OVERHEIDop.GmbID/DC.identifier">gmb-2020-281124</meta:user-defined>
    <meta:user-defined meta:name="OVERHEIDop.versieInformatie"/>
  </office:meta>
</office:document-meta>
</file>