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staureren en herindelen van het pand en het aanleggen van 2 parkeerplaatsen en splitsing van het pand - Hoflaan 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restaureren en herindelen van het pand en het aanleggen van 2 parkeerplaatsen en splitsing van het pand </text:p>
            <text:p text:style-name="common-al">Met de adressering : Hoflaan 3, 3134 AA </text:p>
            <text:p text:style-name="common-al">Kenmerk : OVXINR-6848</text:p>
            <text:p text:style-name="common-al">Type aanvraag : vergunningaanvraag regulier behandelen</text:p>
            <text:p text:style-name="common-al">Datum ontvangst : 18 okto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112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2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2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dc:language>nl</dc:language>
    <meta:user-defined meta:name="OVERHEID.EPSG28992/DC.spatial">83468.555 436747.202</meta:user-defined>
    <meta:user-defined meta:name="DC.title">Gemeente Vlaardingen - aanvraag omgevingsvergunning - restaureren en herindelen van het pand en het aanleggen van 2 parkeerplaatsen en splitsing van het pand - Hoflaan 3, Vlaardingen</meta:user-defined>
    <meta:user-defined meta:name="OVERHEID.PostcodeHuisnummer/OVERHEIDop.postcodeHuisnummer">3134AA 3</meta:user-defined>
    <meta:user-defined meta:name="OVERHEIDop.straatnaam">Hoflaan</meta:user-defined>
    <meta:user-defined meta:name="OVERHEIDop.woonplaats">Vlaardin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1123</meta:user-defined>
    <meta:user-defined meta:name="OVERHEIDop.GmbID/DC.identifier">gmb-2020-281123</meta:user-defined>
    <meta:user-defined meta:name="OVERHEIDop.versieInformatie"/>
  </office:meta>
</office:document-meta>
</file>