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legaliseren renovatie/uitbreiding woonark, 13-10-2020 - Strangkade 26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111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1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1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571.963 433265.575</meta:user-defined>
    <meta:user-defined meta:name="DC.title">Gemeente West Maas en Waal - aanvraag voor het legaliseren renovatie/uitbreiding woonark, 13-10-2020 - Strangkade 26 Beneden-Leeuwen</meta:user-defined>
    <meta:user-defined meta:name="OVERHEID.PostcodeHuisnummer/OVERHEIDop.postcodeHuisnummer">6658KD 26</meta:user-defined>
    <meta:user-defined meta:name="OVERHEIDop.straatnaam">Strangkade</meta:user-defined>
    <meta:user-defined meta:name="OVERHEIDop.woonplaats">Beneden-Leeuw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119</meta:user-defined>
    <meta:user-defined meta:name="OVERHEIDop.GmbID/DC.identifier">gmb-2020-281119</meta:user-defined>
    <meta:user-defined meta:name="OVERHEIDop.versieInformatie"/>
  </office:meta>
</office:document-meta>
</file>