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ert van Nesstraat 3, 7, 13, 29 en 31 Jacob Roggeveenstraat 1, 5, 9 en 11 Van Spilbergenstraat 4,6,10 en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melding ontvangen voor activiteiten waarvoor geen vergunningplicht geldt op locatie Aert van Nesstraat 3, 7, 13, 29 en 31 Jacob Roggeveenstraat 1, 5, 9 en 11 Van Spilbergenstraat 4,6,10 en 12 in Oud-Beijerland. De melding is geregistreerd onder zaaknummer 2020-020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110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13 426407</meta:user-defined>
    <meta:user-defined meta:name="DC.title">Kennisgeving ontvangst sloopmelding Aert van Nesstraat 3, 7, 13, 29 en 31 Jacob Roggeveenstraat 1, 5, 9 en 11 Van Spilbergenstraat 4,6,10 en 12 in Oud-Beijerland</meta:user-defined>
    <meta:user-defined meta:name="OVERHEID.PostcodeHuisnummer/OVERHEIDop.postcodeHuisnummer">3262EA 3</meta:user-defined>
    <meta:user-defined meta:name="OVERHEIDop.straatnaam">Aert van Nesstraat</meta:user-defined>
    <meta:user-defined meta:name="OVERHEIDop.woonplaats">Oud-Beijerlan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08</meta:user-defined>
    <meta:user-defined meta:name="OVERHEIDop.GmbID/DC.identifier">gmb-2020-281108</meta:user-defined>
    <meta:user-defined meta:name="OVERHEIDop.versieInformatie"/>
  </office:meta>
</office:document-meta>
</file>