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1 (Het laten kappen van een hele grote conifeer); 697721; 16-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idoornstraat 1 (Het laten kappen van een hele grote conifeer); 697721; 16-9-2020; Status: Verleen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0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721</meta:user-defined>
    <meta:user-defined meta:name="DCTERMS.abstract">Het laten kappen van een hele grote conifeer</meta:user-defined>
    <dc:language>nl</dc:language>
    <meta:user-defined meta:name="OVERHEID.EPSG28992/DC.spatial">139963.133 469974.86</meta:user-defined>
    <meta:user-defined meta:name="DC.title">Meidoornstraat 1 (Het laten kappen van een hele grote conifeer); 697721; 16-09-20; Verleende omgevingsvergunning</meta:user-defined>
    <meta:user-defined meta:name="OVERHEID.PostcodeHuisnummer/OVERHEIDop.postcodeHuisnummer">1214JR 1</meta:user-defined>
    <meta:user-defined meta:name="OVERHEIDop.straatnaam">Meidoornstraat</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1096</meta:user-defined>
    <meta:user-defined meta:name="OVERHEIDop.GmbID/DC.identifier">gmb-2020-281096</meta:user-defined>
    <meta:user-defined meta:name="OVERHEIDop.versieInformatie"/>
  </office:meta>
</office:document-meta>
</file>