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Plein 1945 10A en 10B in P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inpandig splitsen van een woning in twee woningen op het perceel kadastraal bekend gemeente Petten, sectie B, nummer 1192;</text:p>
            <text:p text:style-name="common-al">- de genoemde woning ligt op de eerste verdieping van een pand;</text:p>
            <text:p text:style-name="common-al">- de woning nu voorzien is van de nummeraanduiding Plein 1945 10a;</text:p>
            <text:p text:style-name="common-al">- door de splitsing deze nummeraanduiding komt te vervallen;</text:p>
            <text:p text:style-name="common-al">- de nieuw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en:</text:p>
            <text:p text:style-name="common-al">Plein 1945 10A en 10B in Petten</text:p>
            <text:p text:style-name="common-al">met ingang van 27 oktober 2020, overeenkomstig de bij dit besluit behorende situatietekening met het nummer 20-093;</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7 okto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08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5030</meta:user-defined>
    <meta:user-defined meta:name="DCTERMS.abstract">Besluit nummeraanduiding na splitsing Plein 1945 10A en 10B in Petten</meta:user-defined>
    <dc:language>nl</dc:language>
    <meta:user-defined meta:name="OVERHEID.EPSG28992/DC.spatial">106088.542 531434.433</meta:user-defined>
    <meta:user-defined meta:name="DC.title">Besluit nummeraanduiding; Plein 1945 10A en 10B in Petten</meta:user-defined>
    <meta:user-defined meta:name="OVERHEID.PostcodeHuisnummer/OVERHEIDop.postcodeHuisnummer">1755NJ 10</meta:user-defined>
    <meta:user-defined meta:name="OVERHEIDop.straatnaam">Plein 1945</meta:user-defined>
    <meta:user-defined meta:name="OVERHEIDop.woonplaats">Petten</meta:user-defined>
    <meta:user-defined meta:name="DCTERMS.W3CDTF/DCTERMS.available">2020-10-29</meta:user-defined>
    <meta:user-defined meta:name="DCTERMS.W3CDTF/OVERHEIDop.jaargang">2020</meta:user-defined>
    <meta:user-defined meta:name="OVERHEIDop.externeBijlage">20-093|exb-2020-58170</meta:user-defined>
    <meta:user-defined meta:name="OVERHEIDop.publicationIssue">281087</meta:user-defined>
    <meta:user-defined meta:name="OVERHEIDop.GmbID/DC.identifier">gmb-2020-281087</meta:user-defined>
    <meta:user-defined meta:name="OVERHEIDop.versieInformatie"/>
  </office:meta>
</office:document-meta>
</file>