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interne wijzigingen, het maken van een dakopbouw en het wijzigen van kozijnen - Lansing 5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ansing 51:</text:span> het realiseren van interne wijzigingen, het maken van een dakopbouw en het wijzigen van kozijnen (datum besluit: 19 oktober 2020, datum verzonden: 19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107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028.559 436174.596</meta:user-defined>
    <meta:user-defined meta:name="DC.title">Gemeente Krimpen aan den IJssel - verlening omgevingsvergunning - realiseren van interne wijzigingen, het maken van een dakopbouw en het wijzigen van kozijnen - Lansing 51, Krimpen aan den IJssel</meta:user-defined>
    <meta:user-defined meta:name="OVERHEID.PostcodeHuisnummer/OVERHEIDop.postcodeHuisnummer">2923BC 51</meta:user-defined>
    <meta:user-defined meta:name="OVERHEIDop.straatnaam">Lansing</meta:user-defined>
    <meta:user-defined meta:name="OVERHEIDop.woonplaats">Krimpen aan den IJssel</meta:user-defined>
    <meta:user-defined meta:name="DCTERMS.W3CDTF/DCTERMS.available">2020-10-30</meta:user-defined>
    <meta:user-defined meta:name="DCTERMS.W3CDTF/OVERHEIDop.jaargang">2020</meta:user-defined>
    <meta:user-defined meta:name="OVERHEIDop.publicationIssue">281079</meta:user-defined>
    <meta:user-defined meta:name="OVERHEIDop.GmbID/DC.identifier">gmb-2020-281079</meta:user-defined>
    <meta:user-defined meta:name="OVERHEIDop.versieInformatie"/>
  </office:meta>
</office:document-meta>
</file>