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tijdelijke (16 november 2020 tot en met eind juni 2021) woonunit achter in de tuin - Lansing 5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Lansing 51: </text:span>het plaatsen van een tijdelijke (16 november 2020 tot en met eind juni 2021) woonunit achter in de tuin (datum besluit: 16 oktober 2020, datum verzonden: 16 okto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107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07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028.559 436174.596</meta:user-defined>
    <meta:user-defined meta:name="DC.title">Gemeente Krimpen aan den IJssel - verlening omgevingsvergunning - plaatsen van een tijdelijke (16 november 2020 tot en met eind juni 2021) woonunit achter in de tuin - Lansing 51, Krimpen aan den IJssel</meta:user-defined>
    <meta:user-defined meta:name="OVERHEID.PostcodeHuisnummer/OVERHEIDop.postcodeHuisnummer">2923BC 51</meta:user-defined>
    <meta:user-defined meta:name="OVERHEIDop.straatnaam">Lansing</meta:user-defined>
    <meta:user-defined meta:name="OVERHEIDop.woonplaats">Krimpen aan den IJssel</meta:user-defined>
    <meta:user-defined meta:name="DCTERMS.W3CDTF/DCTERMS.available">2020-10-30</meta:user-defined>
    <meta:user-defined meta:name="DCTERMS.W3CDTF/OVERHEIDop.jaargang">2020</meta:user-defined>
    <meta:user-defined meta:name="OVERHEIDop.publicationIssue">281077</meta:user-defined>
    <meta:user-defined meta:name="OVERHEIDop.GmbID/DC.identifier">gmb-2020-281077</meta:user-defined>
    <meta:user-defined meta:name="OVERHEIDop.versieInformatie"/>
  </office:meta>
</office:document-meta>
</file>