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01, verbouwen twee panden</text:p>
            <text:p text:style-name="common-al">Ingediend 26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106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15.612 517221.388</meta:user-defined>
    <meta:user-defined meta:name="DC.title">Grote Noord 101 INGEDIENDE AANVRAAG OMGEVINGSVERGUNNING</meta:user-defined>
    <meta:user-defined meta:name="OVERHEID.PostcodeHuisnummer/OVERHEIDop.postcodeHuisnummer">1621KH 101</meta:user-defined>
    <meta:user-defined meta:name="OVERHEIDop.straatnaam">Grote Noord</meta:user-defined>
    <meta:user-defined meta:name="OVERHEIDop.woonplaats">Hoor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67</meta:user-defined>
    <meta:user-defined meta:name="OVERHEIDop.GmbID/DC.identifier">gmb-2020-281067</meta:user-defined>
    <meta:user-defined meta:name="OVERHEIDop.versieInformatie"/>
  </office:meta>
</office:document-meta>
</file>