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kapel aan de voorzijde van de woning - Jacob Jordaensstraat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cob Jordaensstraat 1:</text:span> het realiseren van een dakkapel aan de voorzijde van de woning (datum ontvangst: 14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10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52.291 436408.773</meta:user-defined>
    <meta:user-defined meta:name="DC.title">Gemeente Krimpen aan den IJssel - aanvraag omgevingsvergunning - realiseren van een dakkapel aan de voorzijde van de woning - Jacob Jordaensstraat 1, Krimpen aan den IJssel</meta:user-defined>
    <meta:user-defined meta:name="OVERHEID.PostcodeHuisnummer/OVERHEIDop.postcodeHuisnummer">2923CK 1</meta:user-defined>
    <meta:user-defined meta:name="OVERHEIDop.straatnaam">Jacob Jordaensstraat</meta:user-defined>
    <meta:user-defined meta:name="OVERHEIDop.woonplaats">Krimpen aan den IJss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66</meta:user-defined>
    <meta:user-defined meta:name="OVERHEIDop.GmbID/DC.identifier">gmb-2020-281066</meta:user-defined>
    <meta:user-defined meta:name="OVERHEIDop.versieInformatie"/>
  </office:meta>
</office:document-meta>
</file>