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1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e Steen 11, bouwen SOHH-sporthal</text:p>
            <text:p text:style-name="common-al">Ingediend 26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106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6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6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72.075 518823.42</meta:user-defined>
    <meta:user-defined meta:name="DC.title">Nieuwe Steen 11 INGEDIENDE AANVRAAG OMGEVINGSVERGUNNING</meta:user-defined>
    <meta:user-defined meta:name="OVERHEID.PostcodeHuisnummer/OVERHEIDop.postcodeHuisnummer">1625HV 11</meta:user-defined>
    <meta:user-defined meta:name="OVERHEIDop.straatnaam">Nieuwe Steen</meta:user-defined>
    <meta:user-defined meta:name="OVERHEIDop.woonplaats">Hoor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063</meta:user-defined>
    <meta:user-defined meta:name="OVERHEIDop.GmbID/DC.identifier">gmb-2020-281063</meta:user-defined>
    <meta:user-defined meta:name="OVERHEIDop.versieInformatie"/>
  </office:meta>
</office:document-meta>
</file>