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1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Veermanskade 16, plaatsen elektriciteitskast t.b.v. huisaansluiting</text:p>
            <text:p text:style-name="common-al">Verzonden 26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0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3.916 516735.559</meta:user-defined>
    <meta:user-defined meta:name="DC.title">Veermanskade 16 BUITEN BEHANDELING AANVRAAG OMGEVINGSVERGUNNING</meta:user-defined>
    <meta:user-defined meta:name="OVERHEID.PostcodeHuisnummer/OVERHEIDop.postcodeHuisnummer">1621AN 16</meta:user-defined>
    <meta:user-defined meta:name="OVERHEIDop.straatnaam">Veermanskade</meta:user-defined>
    <meta:user-defined meta:name="OVERHEIDop.woonplaats">Ho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56</meta:user-defined>
    <meta:user-defined meta:name="OVERHEIDop.GmbID/DC.identifier">gmb-2020-281056</meta:user-defined>
    <meta:user-defined meta:name="OVERHEIDop.versieInformatie"/>
  </office:meta>
</office:document-meta>
</file>