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E. Manol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08.09.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E. Manolis, geboren op 10-02-1978 te Kozani, Griekenland</text:p>
              </text:list-item>
            </text:list>
            <text:p text:style-name="common-al">Beekdaelen, 23-10-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04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E. Manolis</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0-10-30</meta:user-defined>
    <meta:user-defined meta:name="DCTERMS.W3CDTF/OVERHEIDop.jaargang">2020</meta:user-defined>
    <meta:user-defined meta:name="OVERHEIDop.publicationIssue">281045</meta:user-defined>
    <meta:user-defined meta:name="OVERHEIDop.GmbID/DC.identifier">gmb-2020-281045</meta:user-defined>
    <meta:user-defined meta:name="OVERHEIDop.versieInformatie"/>
  </office:meta>
</office:document-meta>
</file>