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Veldweg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ldweg 66, 5321 JE, Hedel.</text:p>
            <text:p text:style-name="common-al">De verleende vergunning is verzonden op 20 oktober 2020 en heeft betrekking op een beperkte milieutoets en aanleggen in- en uitrit en verlengen sta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een zienswijze indienen. Vermeld altijd de redenen van uw zienswijze. U stuurt uw zienswijze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102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2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2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431 419002</meta:user-defined>
    <meta:user-defined meta:name="DC.title">Verleende omgevingsvergunning: Hedel, Veldweg 66</meta:user-defined>
    <meta:user-defined meta:name="OVERHEID.PostcodeHuisnummer/OVERHEIDop.postcodeHuisnummer">5321JE 66</meta:user-defined>
    <meta:user-defined meta:name="OVERHEIDop.straatnaam">Veldweg</meta:user-defined>
    <meta:user-defined meta:name="OVERHEIDop.woonplaats">Hedel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028</meta:user-defined>
    <meta:user-defined meta:name="OVERHEIDop.GmbID/DC.identifier">gmb-2020-281028</meta:user-defined>
    <meta:user-defined meta:name="OVERHEIDop.versieInformatie"/>
  </office:meta>
</office:document-meta>
</file>