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Vaals - aanvraag omgevingsvergunning - aanleggen van een nieuwe in- en uitrit - Schuttebergsweg 1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NTVANGEN AANVRAGEN OMGEVINGSVERGUNNING</text:span>
          </text:p>
            <text:p text:style-name="common-al"/>
            <text:p text:style-name="last-al">Bij de bekendmaking van de ontvangen aanvragen omgevingsvergunning op 23 oktober 2020 is onder punt 1 een verkeerde omschrijving weergegeven. De juiste publicatie dient te luiden:</text:p>
            <text:list text:style-name="id1-3-2-1-1-4">
              <text:list-item text:style-override="id1-3-2-1-1-4-1">
                <text:number>-</text:number>
                <text:p text:style-name="al">Voor het aanleggen van een nieuwe in- en uitrit op het perceel <text:span text:style-name="nadrukvet">Schuttebergsweg 12</text:span> te Vaals, kadastraal bekend gemeente Vaals, sectie H, nummer 641 (ontvangen 03-10-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2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2.66 308027.26</meta:user-defined>
    <meta:user-defined meta:name="DC.title">Rectificatie: Gemeente Vaals - aanvraag omgevingsvergunning - aanleggen van een nieuwe in- en uitrit - Schuttebergsweg 12, Vaals</meta:user-defined>
    <meta:user-defined meta:name="OVERHEID.PostcodeHuisnummer/OVERHEIDop.postcodeHuisnummer">6291NG 12</meta:user-defined>
    <meta:user-defined meta:name="OVERHEIDop.straatnaam">Schuttebergsweg</meta:user-defined>
    <meta:user-defined meta:name="OVERHEIDop.woonplaats">Vaal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26</meta:user-defined>
    <meta:user-defined meta:name="OVERHEIDop.GmbID/DC.identifier">gmb-2020-281026</meta:user-defined>
    <meta:user-defined meta:name="OVERHEIDop.versieInformatie"/>
  </office:meta>
</office:document-meta>
</file>