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het gebruik van de woning met atelier naar 2 vakantiewoningen - Cottessen 4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het gebruik van de woning met atelier naar 2 vakantiewoningen op het perceel <text:span text:style-name="nadrukvet">Cottessen 4</text:span> te Vijlen, kadastraal bekend gemeente Vaals, sectie G, nummer 211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 (besluit 20-10-2020, verzonden 22-10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Iedereen kan tegen vergoeding van de (leges)kosten een afschrift van het besluit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02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2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375.63 308069.89</meta:user-defined>
    <meta:user-defined meta:name="DC.title">Gemeente Vaals - verlening omgevingsvergunning - wijzigen van het gebruik van de woning met atelier naar 2 vakantiewoningen - Cottessen 4, Vijlen</meta:user-defined>
    <meta:user-defined meta:name="OVERHEID.PostcodeHuisnummer/OVERHEIDop.postcodeHuisnummer">6294NE 4</meta:user-defined>
    <meta:user-defined meta:name="OVERHEIDop.straatnaam">Cottessen</meta:user-defined>
    <meta:user-defined meta:name="OVERHEIDop.woonplaats">Vij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20</meta:user-defined>
    <meta:user-defined meta:name="OVERHEIDop.GmbID/DC.identifier">gmb-2020-281020</meta:user-defined>
    <meta:user-defined meta:name="OVERHEIDop.versieInformatie"/>
  </office:meta>
</office:document-meta>
</file>