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kassen/bedrijfsruimten en afvoeren van kassencomplex op het perceel Wogmeer 2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oktober 2020 heeft de gemeente een aanvraag ontvangen voor een sloopmelding voor het slopen van kassen/bedrijfsruimten en afvoeren van kassencomplex op het perceel Wogmeer 27 te Hensbroek. De melding is geaccepteerd op 27oktober 2020 onder zaaknummer 2020-HZ_SLM-05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101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1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15 518030</meta:user-defined>
    <meta:user-defined meta:name="DC.title">Geaccepteerde sloopmelding voor het slopen van kassen/bedrijfsruimten en afvoeren van kassencomplex op het perceel Wogmeer 27 te Hensbroek</meta:user-defined>
    <meta:user-defined meta:name="OVERHEID.PostcodeHuisnummer/OVERHEIDop.postcodeHuisnummer">1711SV 27</meta:user-defined>
    <meta:user-defined meta:name="OVERHEIDop.straatnaam">Wogmeer</meta:user-defined>
    <meta:user-defined meta:name="OVERHEIDop.woonplaats">Hens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19</meta:user-defined>
    <meta:user-defined meta:name="OVERHEIDop.GmbID/DC.identifier">gmb-2020-281019</meta:user-defined>
    <meta:user-defined meta:name="OVERHEIDop.versieInformatie"/>
  </office:meta>
</office:document-meta>
</file>