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Gasthuis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23a, 5321 GW, Hedel.</text:p>
            <text:p text:style-name="common-al">De verleende vergunning is verzonden op 19 oktober 2020 en heeft betrekking op het verlengen van tijdelijk plaatsen van een stacarav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1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73 417217</meta:user-defined>
    <meta:user-defined meta:name="DC.title">Verleende omgevingsvergunning: Hedel, Gasthuisstraat 23a</meta:user-defined>
    <meta:user-defined meta:name="OVERHEID.PostcodeHuisnummer/OVERHEIDop.postcodeHuisnummer">5321GW 23</meta:user-defined>
    <meta:user-defined meta:name="OVERHEIDop.straatnaam">Gasthuisstraat</meta:user-defined>
    <meta:user-defined meta:name="OVERHEIDop.woonplaats">Hed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18</meta:user-defined>
    <meta:user-defined meta:name="OVERHEIDop.GmbID/DC.identifier">gmb-2020-281018</meta:user-defined>
    <meta:user-defined meta:name="OVERHEIDop.versieInformatie"/>
  </office:meta>
</office:document-meta>
</file>