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Uit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Uitingstraat 27, 5331 EH, Kerkdriel.</text:p>
            <text:p text:style-name="common-al">De verleende exploitatievergunning is verzonden op 15 oktober 2020 en heeft betrekking op de exploitatievergunning huisvestingsvoorziening arbeidsmigranten voor de locatie Uitingstraat 27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1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954 419345</meta:user-defined>
    <meta:user-defined meta:name="DC.title">Verleende exploitatievergunning: Kerkdriel, Uitingstraat 27</meta:user-defined>
    <meta:user-defined meta:name="OVERHEID.PostcodeHuisnummer/OVERHEIDop.postcodeHuisnummer">5331EH 27</meta:user-defined>
    <meta:user-defined meta:name="OVERHEIDop.straatnaam">Uitingstraat</meta:user-defined>
    <meta:user-defined meta:name="OVERHEIDop.woonplaats">Kerkdri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16</meta:user-defined>
    <meta:user-defined meta:name="OVERHEIDop.GmbID/DC.identifier">gmb-2020-281016</meta:user-defined>
    <meta:user-defined meta:name="OVERHEIDop.versieInformatie"/>
  </office:meta>
</office:document-meta>
</file>