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aals - verlenging beslistermijn omgevingsvergunning - wijzigen van het geldend bestemmingsplan ten behoeve van wijnproductie - Lemiers-Rijksweg 33a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De termijn, waarbinnen op de aanvraag omgevingsvergunning voor het wijzigen van het geldend bestemmingsplan ten behoeve van wijnproductie op het perceel <text:span text:style-name="nadrukvet">Lemiers-Rijksweg 33a</text:span> te Lemiers, kadastraal bekend gemeente Vaals, sectie A, nummer 10392, moet worden beslist, te verlengen met maximaal 6 weken tot uiterlijk 30-11-2020.</text:p>
              </text:list-item>
            </text:list>
            <text:p text:style-name="common-al">(besluit 13-10-2020, verzonden 15-10-2020); 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last-al">Dit besluit kan door iedereen gedurende de termijn dat bezwaren kunnen worden ingediend ter inzage aangevraagd worden via info@vaals.nl. Iedereen kan tegen vergoeding van de (leges)kosten een afschrift van het besluit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101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1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1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852.41 310726.18</meta:user-defined>
    <meta:user-defined meta:name="DC.title">Gemeente Vaals - verlenging beslistermijn omgevingsvergunning - wijzigen van het geldend bestemmingsplan ten behoeve van wijnproductie - Lemiers-Rijksweg 33a, Lemiers</meta:user-defined>
    <meta:user-defined meta:name="OVERHEID.PostcodeHuisnummer/OVERHEIDop.postcodeHuisnummer">6295AK 33</meta:user-defined>
    <meta:user-defined meta:name="OVERHEIDop.straatnaam">Lemiers-Rijksweg</meta:user-defined>
    <meta:user-defined meta:name="OVERHEIDop.woonplaats">Lemiers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012</meta:user-defined>
    <meta:user-defined meta:name="OVERHEIDop.GmbID/DC.identifier">gmb-2020-281012</meta:user-defined>
    <meta:user-defined meta:name="OVERHEIDop.versieInformatie"/>
  </office:meta>
</office:document-meta>
</file>