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als - Reglement Intergemeentelijke Geschillencommissie P&amp;O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VAN HET COLLEGE VAN BURGEMEESTER EN WETHOUDERS</text:span>
          </text:p>
            <text:p text:style-name="common-al">--------------------------------------------------------------------------------------------------------------</text:p>
            <text:p text:style-name="common-al">Ingevolge de bepalingen van de Algemene wet bestuursrecht en artikel 160 van de Gemeentewet wordt bekend gemaakt, dat het College van Burgemees­ter en Wethouders hebben besloten:</text:p>
            <text:p text:style-name="common-al">Tot vaststelling van het “Reglement Intergemeentelijke Geschillencommissie P&amp;O 2020” bij collegebesluit van 25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101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Vaals</meta:user-defined>
    <meta:user-defined meta:name="DC.title">Gemeente Vaals - Reglement Intergemeentelijke Geschillencommissie P&amp;O 2020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010</meta:user-defined>
    <meta:user-defined meta:name="OVERHEIDop.GmbID/DC.identifier">gmb-2020-281010</meta:user-defined>
    <meta:user-defined meta:name="OVERHEIDop.versieInformatie"/>
  </office:meta>
</office:document-meta>
</file>