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uurwerk 321, Oudesteeg 5, 4054 NG IJzendoorn: verkoop consumentenverkoop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9 oktober 2020</text:p>
            <text:p text:style-name="common-al">voor Vuurwerk 321, Oudesteeg 5, 4054 NG IJzendoorn: verkoop consumentenverkoop van 29 t/m 31 december 2020 (APV artikel 2.72 en Vuurwerkbesluit artikel 2.3.2).</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0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5044 436028</meta:user-defined>
    <meta:user-defined meta:name="DC.title">Verleende vergunning APV en Bijzondere Wetten: Vuurwerk 321, Oudesteeg 5, 4054 NG IJzendoorn: verkoop consumentenverkoop</meta:user-defined>
    <meta:user-defined meta:name="OVERHEID.PostcodeHuisnummer/OVERHEIDop.postcodeHuisnummer">4053HV 5</meta:user-defined>
    <meta:user-defined meta:name="OVERHEIDop.straatnaam">Oudesteeg</meta:user-defined>
    <meta:user-defined meta:name="OVERHEIDop.woonplaats">IJzendoorn</meta:user-defined>
    <meta:user-defined meta:name="DCTERMS.W3CDTF/DCTERMS.available">2020-10-29</meta:user-defined>
    <meta:user-defined meta:name="DCTERMS.W3CDTF/OVERHEIDop.jaargang">2020</meta:user-defined>
    <meta:user-defined meta:name="OVERHEIDop.publicationIssue">281009</meta:user-defined>
    <meta:user-defined meta:name="OVERHEIDop.GmbID/DC.identifier">gmb-2020-281009</meta:user-defined>
    <meta:user-defined meta:name="OVERHEIDop.versieInformatie"/>
  </office:meta>
</office:document-meta>
</file>