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Velddriel, Oude Wei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Oude Weistraat 54, 5334 LL, Velddriel.</text:p>
            <text:p text:style-name="common-al">Het intrekkingsbesluit is verzonden op 20 oktober 2020 en heeft betrekking op het intrekken van een omgevingsvergunning (OBM) door het bevoegd geza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100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0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0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733.365 420756.16</meta:user-defined>
    <meta:user-defined meta:name="DC.title">Ingetrokken omgevingsvergunning: Velddriel, Oude Weistraat 54</meta:user-defined>
    <meta:user-defined meta:name="OVERHEID.PostcodeHuisnummer/OVERHEIDop.postcodeHuisnummer">5334LL 54</meta:user-defined>
    <meta:user-defined meta:name="OVERHEIDop.straatnaam">Oude Weistraat</meta:user-defined>
    <meta:user-defined meta:name="OVERHEIDop.woonplaats">Velddriel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007</meta:user-defined>
    <meta:user-defined meta:name="OVERHEIDop.GmbID/DC.identifier">gmb-2020-281007</meta:user-defined>
    <meta:user-defined meta:name="OVERHEIDop.versieInformatie"/>
  </office:meta>
</office:document-meta>
</file>