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meerstraat 52-2 1058 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lemmermeerstraat 52-2 1058 KB Amsterdam: voor het omzetten van de berging op de zesde verdieping naar verblijfsruimte (woonkamer/keuken) en de vliering naar verblijfsruimte (slaapkamer/badkamer + wc) behorende bij de woning op de tweede verdieping van het gebouw Haarlemmermeerstraat 52, ingekomen 10 september 2020.</text:p>
            <text:p text:style-name="common-al">Dossiernummer Z2020-Z012888 / OLO-nummer 5440527.</text:p>
            <text:p text:style-name="common-al"> 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99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9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9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mzetten van de berging op de zesde verdieping naar verblijfsruimte (woonkamer/keuken) en de vliering naar verblijfsruimte (slaapkamer/badkamer + </meta:user-defined>
    <dc:language>nl</dc:language>
    <meta:user-defined meta:name="OVERHEID.EPSG28992/DC.spatial">118411.00008816 485523.000460529</meta:user-defined>
    <meta:user-defined meta:name="DC.title">Aanvraag omgevingsvergunning Haarlemmermeerstraat 52-2 1058 KB Amsterdam</meta:user-defined>
    <meta:user-defined meta:name="OVERHEID.PostcodeHuisnummer/OVERHEIDop.postcodeHuisnummer">1058KB 52</meta:user-defined>
    <meta:user-defined meta:name="OVERHEIDop.straatnaam">Haarlemmermeerstraat</meta:user-defined>
    <meta:user-defined meta:name="OVERHEIDop.woonplaats">Amsterda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995</meta:user-defined>
    <meta:user-defined meta:name="OVERHEIDop.GmbID/DC.identifier">gmb-2020-280995</meta:user-defined>
    <meta:user-defined meta:name="OVERHEIDop.versieInformatie"/>
  </office:meta>
</office:document-meta>
</file>