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ofdstraat 5, Kesteren, vergroten winkel en verruimen open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Hoofdstraat 5, Kesteren, vergroten winkel en verruimen openingstijden. Beslistermijn verlengd tot 18-12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099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9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9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67867.541 438478.959</meta:user-defined>
    <meta:user-defined meta:name="DC.title">Verlenging beslistermijn Hoofdstraat 5, Kesteren, vergroten winkel en verruimen openingstijden</meta:user-defined>
    <meta:user-defined meta:name="OVERHEID.PostcodeHuisnummer/OVERHEIDop.postcodeHuisnummer">4041AA 5</meta:user-defined>
    <meta:user-defined meta:name="OVERHEIDop.straatnaam">Hoofdstraat</meta:user-defined>
    <meta:user-defined meta:name="OVERHEIDop.woonplaats">Kester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994</meta:user-defined>
    <meta:user-defined meta:name="OVERHEIDop.GmbID/DC.identifier">gmb-2020-280994</meta:user-defined>
    <meta:user-defined meta:name="OVERHEIDop.versieInformatie"/>
  </office:meta>
</office:document-meta>
</file>