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oprichten van een garage en realiseren van een dakkapel - Viergrenzenweg 20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 voor het oprichten van een garage en realiseren van een dakkapel op het perceel </text:p>
                <text:p text:style-name="al">
                <text:span text:style-name="nadrukvet">Viergrenzenweg 20</text:span> te Vaals, kadastraal bekend gemeente Vaals, sectie </text:p>
                <text:p text:style-name="al"> H, nummer 508 (ontvangen 08-10-2020);</text:p>
              </text:list-item>
            </text:list>
            <text:p text:style-name="common-al">Tegen bovenstaande aanvraag kan geen bezwaar of beroep worden ingediend.</text:p>
            <text:p text:style-name="common-al">In het kader van de Algemene wet bestuursrecht is alleen bezwaar of beroep mogelijk tegen verleende vergunningen. Als u meer informatie wilt over bovenstaande aanvragen kunt u contact opnemen met het cluster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80993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993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993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602.16 308776.7</meta:user-defined>
    <meta:user-defined meta:name="DC.title">Gemeente Vaals - aanvraag omgevingsvergunning - oprichten van een garage en realiseren van een dakkapel - Viergrenzenweg 20, Vaals</meta:user-defined>
    <meta:user-defined meta:name="OVERHEID.PostcodeHuisnummer/OVERHEIDop.postcodeHuisnummer">6291BN 20</meta:user-defined>
    <meta:user-defined meta:name="OVERHEIDop.straatnaam">Viergrenzenweg</meta:user-defined>
    <meta:user-defined meta:name="OVERHEIDop.woonplaats">Vaals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0993</meta:user-defined>
    <meta:user-defined meta:name="OVERHEIDop.GmbID/DC.identifier">gmb-2020-280993</meta:user-defined>
    <meta:user-defined meta:name="OVERHEIDop.versieInformatie"/>
  </office:meta>
</office:document-meta>
</file>