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 9c, Kesteren, plaatse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roekdijk 9c, Kesteren, plaatsen woonunits. Beslistermijn verlengd tot 01-1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099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576.109 437954.977</meta:user-defined>
    <meta:user-defined meta:name="DC.title">Verlenging beslistermijn Broekdijk 9c, Kesteren, plaatsen woonunits</meta:user-defined>
    <meta:user-defined meta:name="OVERHEID.PostcodeHuisnummer/OVERHEIDop.postcodeHuisnummer">4041CT 9</meta:user-defined>
    <meta:user-defined meta:name="OVERHEIDop.straatnaam">Broekdijk</meta:user-defined>
    <meta:user-defined meta:name="OVERHEIDop.woonplaats">Kester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90</meta:user-defined>
    <meta:user-defined meta:name="OVERHEIDop.GmbID/DC.identifier">gmb-2020-280990</meta:user-defined>
    <meta:user-defined meta:name="OVERHEIDop.versieInformatie"/>
  </office:meta>
</office:document-meta>
</file>