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huisvesten arbeidsmigranten, Rhenenseweg 1, Kesteren (14-10-2020)</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huisvesten arbeidsmigranten, Rhenenseweg 1, Kesteren (14-10-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24 438806</meta:user-defined>
    <meta:user-defined meta:name="DC.title">Geweigerde vergunning huisvesten arbeidsmigranten, Rhenenseweg 1, Kesteren (14-10-2020)</meta:user-defined>
    <meta:user-defined meta:name="OVERHEID.PostcodeHuisnummer/OVERHEIDop.postcodeHuisnummer">4041GS 1</meta:user-defined>
    <meta:user-defined meta:name="OVERHEIDop.straatnaam">Rhenenseweg</meta:user-defined>
    <meta:user-defined meta:name="OVERHEIDop.woonplaats">Kesteren</meta:user-defined>
    <meta:user-defined meta:name="DCTERMS.W3CDTF/DCTERMS.available">2020-10-29</meta:user-defined>
    <meta:user-defined meta:name="DCTERMS.W3CDTF/OVERHEIDop.jaargang">2020</meta:user-defined>
    <meta:user-defined meta:name="OVERHEIDop.publicationIssue">280982</meta:user-defined>
    <meta:user-defined meta:name="OVERHEIDop.GmbID/DC.identifier">gmb-2020-280982</meta:user-defined>
    <meta:user-defined meta:name="OVERHEIDop.versieInformatie"/>
  </office:meta>
</office:document-meta>
</file>