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inzake de mandatering van personele beslissingsbevoegdheden ten aanzien van de ambtenaren van de griffie</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1</text:span> </text:p>
              <text:p text:style-name="al">In deze regel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a. ambtenaar:</text:p>
                    </table:table-cell>
                    <table:table-cell table:style-name="entry" table:number-rows-spanned="1" table:number-columns-spanned="1">
                      <text:p text:style-name="table_al">de ambtenaar of werknemer in de zin van de Ambtenarenwet 2017 </text:p>
                    </table:table-cell>
                  </table:table-row>
                  <table:table-row table:style-name="row">
                    <table:table-cell table:style-name="entry" table:number-rows-spanned="1" table:number-columns-spanned="1">
                      <text:p text:style-name="table_al">b. griffier:</text:p>
                    </table:table-cell>
                    <table:table-cell table:style-name="entry" table:number-rows-spanned="1" table:number-columns-spanned="1">
                      <text:p text:style-name="table_al">de ambtenaar bedoeld in artikel 107 van de gemeentewet</text:p>
                    </table:table-cell>
                  </table:table-row>
                  <table:table-row table:style-name="row">
                    <table:table-cell table:style-name="entry" table:number-rows-spanned="1" table:number-columns-spanned="1">
                      <text:p text:style-name="table_al">c. mandaat:</text:p>
                    </table:table-cell>
                    <table:table-cell table:style-name="entry" table:number-rows-spanned="1" table:number-columns-spanned="1">
                      <text:p text:style-name="table_al">de bevoegdheid, zoals bedoeld in de Algemene wet bestuursrecht, om namens de raad ten aanzien van ambtenaren van de griffie besluiten te nemen en te ondertekenen</text:p>
                    </table:table-cell>
                  </table:table-row>
                  <table:table-row table:style-name="row">
                    <table:table-cell table:style-name="entry" table:number-rows-spanned="1" table:number-columns-spanned="1">
                      <text:p text:style-name="table_al">d. ondermandaat:</text:p>
                    </table:table-cell>
                    <table:table-cell table:style-name="entry" table:number-rows-spanned="1" table:number-columns-spanned="1">
                      <text:p text:style-name="table_al">de door de gemandateerde verleende bevoegdheid, zoals bedoeld in hoofdstuk 10 van de Algemene wet bestuursrechtom namens de raad ten aanzien van ambtenaren van de griffie besluiten te nemen en te  onderteken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II Mandaat</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2:1</text:span> </text:p>
              <text:list text:style-name="id1-3-2-2-2-3-2">
                <text:list-item text:style-override="id1-3-2-2-2-3-2">
                  <text:number> 1. </text:number>
                  <text:p text:style-name="al">De griffier heeft mandaat om ten aanzien van de tot de griffie behorende ambtenaren te besluiten op grond van het Haags Personeelsreglement dan wel op grond van een regeling, die krachtens het Haags Personeelsreglement is vastgesteld.</text:p>
                </text:list-item>
                <text:list-item text:style-override="id1-3-2-2-2-3-3">
                  <text:number> 2. </text:number>
                  <text:p text:style-name="al">Tot de in het eerste lid genoemde bevoegdheid behoort niet:</text:p>
                  <text:p text:style-name="al"/>
                  <text:list text:style-name="id1-3-2-2-2-3-3-4">
                    <text:list-item text:style-override="id1-3-2-2-2-3-3-4-1">
                      <text:number>a.</text:number>
                      <text:p text:style-name="al">het vaststellen van beleidsregels;</text:p>
                    </text:list-item>
                    <text:list-item text:style-override="id1-3-2-2-2-3-3-4-2">
                      <text:number>b.</text:number>
                      <text:p text:style-name="al">het indelen van functies in salarisgroep 14 of hoger.</text:p>
                      <text:p text:style-name="al"/>
                    </text:list-item>
                  </text:list>
                </text:list-item>
              </text:list>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 1. </text:number>
                  <text:p text:style-name="al">De griffier heeft mandaat om ten aanzien van het tot de griffie behorende personeel uitvoering te geven aan het gestelde krachtens of bij wetten in formele zin, voor zover dit betrekking heeft op de rechtspositie van de ambtenaren, tenzij bij of krachtens deze regeling anders is bepaald.</text:p>
                </text:list-item>
                <text:list-item text:style-override="id1-3-2-2-2-4-3">
                  <text:number> 2. </text:number>
                  <text:p text:style-name="al">Het tweede lid van artikel 2:1 is van overeenkomstige toepassing.</text:p>
                </text:list-item>
              </text:list>
              <text:p text:style-name="al"/>
            </text:section>
            <text:section text:name="artikel_id1-3-2-2-2-5" text:style-name="artikel">
              <text:p text:style-name="artikel_kop_titel"><text:span text:style-name="artikel_kop_label">Artikel</text:span> <text:span text:style-name="artikel_kop_nr">2:3.</text:span> </text:p>
              <text:p text:style-name="al">Bij afwezigheid van de griffier oefent degene, die bij afzonderlijk schriftelijk genomen besluit is aangewezen als diens plaatsvervanger of waarnemer, het in de artikelen 2:1 en 2:2 genoemde mandaat uit.</text:p>
              <text:p text:style-name="al"/>
            </text:section>
            <text:p text:style-name="hoofdstuk_bottom"/>
          </text:section>
          <text:section text:name="hoofdstuk_id1-3-2-2-3" text:style-name="hoofdstuk">
            <text:p text:style-name="hoofdstuk_kop"><text:span text:style-name="label">HOOFDSTUK</text:span> <text:span text:style-name="nr"/> III Ondermandaat</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3:1.</text:span> </text:p>
              <text:p text:style-name="al">De griffier is bevoegd ondermandaat te verlenen onder de voorwaarden dat:</text:p>
              <text:list text:style-name="id1-3-2-2-3-3-3">
                <text:list-item text:style-override="id1-3-2-2-3-3-3-1">
                  <text:number>a.</text:number>
                  <text:p text:style-name="al">het ondermandaat schriftelijk geschiedt;</text:p>
                </text:list-item>
                <text:list-item text:style-override="id1-3-2-2-3-3-3-2">
                  <text:number>b.</text:number>
                  <text:p text:style-name="al">het ondermandaat tenminste aangeeft de functiebenaming van het personeelslid en de plaats in de organisatie;</text:p>
                </text:list-item>
                <text:list-item text:style-override="id1-3-2-2-3-3-3-3">
                  <text:number>c.</text:number>
                  <text:p text:style-name="al">het ondermandaat tenminste dezelfde voorschriften bevat als genoemd in artikel 4:1.</text:p>
                </text:list-item>
              </text:list>
              <text:p text:style-name="al"/>
            </text:section>
            <text:section text:name="artikel_id1-3-2-2-3-4" text:style-name="artikel">
              <text:p text:style-name="artikel_kop_titel"><text:span text:style-name="artikel_kop_label">Artikel</text:span> <text:span text:style-name="artikel_kop_nr">3:2.</text:span> </text:p>
              <text:p text:style-name="al">De met toepassing van artikel 3:1 aangewezen personeelsleden zijn niet bevoegd een ander aan te wijzen om de in ondermandaat verleende bevoegdheden uit te oefenen.</text:p>
              <text:p text:style-name="al"/>
            </text:section>
            <text:p text:style-name="hoofdstuk_bottom"/>
          </text:section>
          <text:section text:name="hoofdstuk_id1-3-2-2-4" text:style-name="hoofdstuk">
            <text:p text:style-name="hoofdstuk_kop"><text:span text:style-name="label">HOOFDSTUK</text:span> <text:span text:style-name="nr"/> IV Algemene voorschriften</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4:1.</text:span> </text:p>
              <text:p text:style-name="al">Aan de mandaten genoemd in de artikelen 2:1 t/m 2:3 zijn de volgende voorschriften verbonden:</text:p>
              <text:list text:style-name="id1-3-2-2-4-3-3">
                <text:list-item text:style-override="id1-3-2-2-4-3-3-1">
                  <text:number>a.</text:number>
                  <text:p text:style-name="al">de in mandaat of ondermandaat te nemen besluiten dienen in overeenstemming te zijn met alle ter zake geldende verordeningen, regelingen, uitvoeringsvoorschriften en het ter zake gevoerde beleid en mogen niet leiden tot overschrijding van de begroting;</text:p>
                </text:list-item>
                <text:list-item text:style-override="id1-3-2-2-4-3-3-2">
                  <text:number>b.</text:number>
                  <text:p text:style-name="al">indien redelijkerwijs te verwachten is, dat een in mandaat of ondermandaat te nemen besluit bestuurlijke of politieke implicaties kan hebben legt de gemandateerde de zaak met zijn advies voor aan de raad. In het geval van twijfel hieromtrent pleegt de gemandateerde overleg met het presidium. Het achterwege laten van dit voorschrift tast niet de geldigheid van het in mandaat genomen besluit aan;</text:p>
                </text:list-item>
                <text:list-item text:style-override="id1-3-2-2-4-3-3-3">
                  <text:number>c.</text:number>
                  <text:p text:style-name="al">tot het mandaat behoort mede het afdoen en voeren van correspondentie ter zake van de toegekende bevoegdheden, alsmede het (doen) treffen van voorbereidings- en uitvoeringshandelingen;</text:p>
                </text:list-item>
                <text:list-item text:style-override="id1-3-2-2-4-3-3-4">
                  <text:number>d.</text:number>
                  <text:p text:style-name="al">alle stukken verband houdende met de uitoefening van de in mandaat of ondermandaat verleende bevoegdheden moeten als volgt zijn ondertekend: De raad van de gemeente Den Haag, namens deze: (functie) (handtekening) (naam).</text:p>
                </text:list-item>
                <text:list-item text:style-override="id1-3-2-2-4-3-3-5">
                  <text:number>e.</text:number>
                  <text:p text:style-name="al">de uitoefening van de in mandaat of ondermandaat verleende bevoegdheden strekt zich niet uit tot besluiten ten aanzien van diegene aan wie dat mandaat of ondermandaat is verleend;</text:p>
                </text:list-item>
                <text:list-item text:style-override="id1-3-2-2-4-3-3-6">
                  <text:number>f.</text:number>
                  <text:p text:style-name="al">het gebruik van handtekeningstempels is niet toegestaan; </text:p>
                </text:list-item>
                <text:list-item text:style-override="id1-3-2-2-4-3-3-7">
                  <text:number>g.</text:number>
                  <text:p text:style-name="al">de griffier is desgevraagd verplicht aan de raad te rapporteren omtrent de wijze waarop gebruik is gemaakt van de in mandaat en ondermandaat verleende bevoegdheden.</text:p>
                </text:list-item>
              </text:list>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
              <text:p text:style-name="al"/>
            </text:section>
            <text:section text:name="artikel_id1-3-2-2-5-3" text:style-name="artikel">
              <text:p text:style-name="artikel_kop_titel"><text:span text:style-name="artikel_kop_label">Artikel</text:span> <text:span text:style-name="artikel_kop_nr">5:1</text:span> </text:p>
              <text:p text:style-name="al">Bij afzonderlijk besluit kan de raad aan andere dan in deze regeling genoemde functionarissen mandaat verlenen tot het nemen en doen uitgaan van personeelsbesluiten. Betrokken gemandateerden en personeelsleden worden hiervan tijdig vooraf in kennis gesteld.</text:p>
              <text:p text:style-name="al"/>
            </text:section>
            <text:section text:name="artikel_id1-3-2-2-5-4" text:style-name="artikel">
              <text:p text:style-name="artikel_kop_titel"><text:span text:style-name="artikel_kop_label">Artikel</text:span> <text:span text:style-name="artikel_kop_nr">5:2</text:span> </text:p>
              <text:p text:style-name="al">De regeling inzake de mandatering van personele beslissingsbevoegdheden ten aanzien van de ambtenaren van de griffie van 12 december 2002 wordt ingetrokken. </text:p>
              <text:p text:style-name="al"/>
            </text:section>
            <text:section text:name="artikel_id1-3-2-2-5-5" text:style-name="artikel">
              <text:p text:style-name="artikel_kop_titel"><text:span text:style-name="artikel_kop_label">Artikel</text:span> <text:span text:style-name="artikel_kop_nr">5:3</text:span> </text:p>
              <text:p text:style-name="al">Deze regeling kan worden aangehaald als "Mandaatsregeling personeelsbesluiten griffie 2020", of afgekort als "Mrp-g 2020".</text:p>
              <text:p text:style-name="al"/>
            </text:section>
            <text:section text:name="artikel_id1-3-2-2-5-6" text:style-name="artikel">
              <text:p text:style-name="artikel_kop_titel"><text:span text:style-name="artikel_kop_label">Artikel</text:span> <text:span text:style-name="artikel_kop_nr">5:4</text:span> </text:p>
              <text:p text:style-name="al">Deze regeling treedt in werking direct na bekendmaking. </text:p>
              <text:p text:style-name="al"/>
            </text:section>
            <text:section text:name="artikel_id1-3-2-2-5-7" text:style-name="artikel">
              <text:p text:style-name="artikel_kop_titel"><text:span text:style-name="artikel_kop_label">Artikel</text:span> <text:span text:style-name="artikel_kop_nr">5:5</text:span> </text:p>
              <text:p text:style-name="al">Deze regeling heeft terugwerkende kracht tot 1 januari 2020.</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16 januari 2020.</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DC.source">artikel 10:3 van de Algemene wet bestuursrecht]|[1.0:c:BWBR0005537&amp;artikel=10%3A3&amp;g=2020-01-01</meta:user-defined>
    <meta:user-defined meta:name="OVERHEIDop.referentienummer">RIS304265</meta:user-defined>
    <meta:user-defined meta:name="DCTERMS.alternative">Mandaatsregeling personeelsbesluiten griffie 2020 of afgekort als Mrp-g 2020</meta:user-defined>
    <dc:language>nl</dc:language>
    <meta:user-defined meta:name="OVERHEID.Gemeente/DC.spatial">'s-Gravenhage</meta:user-defined>
    <meta:user-defined meta:name="DC.title">Regeling inzake de mandatering van personele beslissingsbevoegdheden ten aanzien van de ambtenaren van de griffie</meta:user-defined>
    <meta:user-defined meta:name="DCTERMS.W3CDTF/DCTERMS.available">2020-02-03</meta:user-defined>
    <meta:user-defined meta:name="DCTERMS.W3CDTF/OVERHEIDop.jaargang">2020</meta:user-defined>
    <meta:user-defined meta:name="OVERHEIDop.externeBijlage">Raadsvoorstel|exb-2020-5152</meta:user-defined>
    <meta:user-defined meta:name="OVERHEIDop.publicationIssue">28098</meta:user-defined>
    <meta:user-defined meta:name="OVERHEIDop.betreftRegeling">CVDR636813_1</meta:user-defined>
    <meta:user-defined meta:name="xs:date/OVERHEIDop.startdatum">2020-02-03</meta:user-defined>
    <meta:user-defined meta:name="OVERHEIDop.GmbID/DC.identifier">gmb-2020-28098</meta:user-defined>
    <meta:user-defined meta:name="OVERHEIDop.versieInformatie"/>
  </office:meta>
</office:document-meta>
</file>